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43cm" fo:margin-left="1.371cm" fo:margin-top="0cm" fo:margin-bottom="0cm" table:align="left" style:writing-mode="lr-tb"/>
    </style:style>
    <style:style style:name="Tabela1.A" style:family="table-column">
      <style:table-column-properties style:column-width="5.853cm"/>
    </style:style>
    <style:style style:name="Tabela1.B" style:family="table-column">
      <style:table-column-properties style:column-width="3.648cm"/>
    </style:style>
    <style:style style:name="Tabela1.C" style:family="table-column">
      <style:table-column-properties style:column-width="1.378cm"/>
    </style:style>
    <style:style style:name="Tabela1.D" style:family="table-column">
      <style:table-column-properties style:column-width="7.265cm"/>
    </style:style>
    <style:style style:name="Tabela1.1" style:family="table-row">
      <style:table-row-properties style:row-height="0.699cm" fo:keep-together="auto"/>
    </style:style>
    <style:style style:name="Tabela1.A1" style:family="table-cell">
      <style:table-cell-properties fo:padding="0cm" fo:border-left="0.5pt solid #000001" fo:border-right="0.5pt solid #b2b2b2" fo:border-top="0.5pt solid #000001" fo:border-bottom="0.5pt solid #000001"/>
    </style:style>
    <style:style style:name="Tabela1.2" style:family="table-row">
      <style:table-row-properties style:row-height="0.695cm" fo:keep-together="auto"/>
    </style:style>
    <style:style style:name="Tabela1.4" style:family="table-row">
      <style:table-row-properties style:row-height="0.956cm" fo:keep-together="auto"/>
    </style:style>
    <style:style style:name="Tabela1.A4" style:family="table-cell">
      <style:table-cell-properties fo:padding="0cm" fo:border-left="0.5pt solid #000001" fo:border-right="0.6pt solid #000001" fo:border-top="0.5pt solid #000001" fo:border-bottom="0.5pt solid #000001"/>
    </style:style>
    <style:style style:name="Tabela1.B4" style:family="table-cell">
      <style:table-cell-properties fo:padding="0cm" fo:border-left="0.6pt solid #000001" fo:border-right="0.5pt solid #000001" fo:border-top="0.5pt solid #000001" fo:border-bottom="0.5pt solid #000001"/>
    </style:style>
    <style:style style:name="Tabela1.5" style:family="table-row">
      <style:table-row-properties style:row-height="4.352cm" fo:keep-together="auto"/>
    </style:style>
    <style:style style:name="Tabela1.A7" style:family="table-cell">
      <style:table-cell-properties fo:padding="0cm" fo:border="0.5pt solid #000001"/>
    </style:style>
    <style:style style:name="Tabela1.11" style:family="table-row">
      <style:table-row-properties style:row-height="0.697cm" fo:keep-together="auto"/>
    </style:style>
    <style:style style:name="Tabela1.A11" style:family="table-cell">
      <style:table-cell-properties fo:padding="0cm" fo:border-left="0.5pt solid #000001" fo:border-right="0.5pt solid #000001" fo:border-top="0.5pt solid #000001" fo:border-bottom="0.6pt solid #b2b2b2"/>
    </style:style>
    <style:style style:name="Tabela1.D11" style:family="table-cell">
      <style:table-cell-properties fo:padding="0cm" fo:border-left="0.5pt solid #000001" fo:border-right="0.5pt solid #b2b2b2" fo:border-top="0.5pt solid #000001" fo:border-bottom="0.6pt solid #b2b2b2"/>
    </style:style>
    <style:style style:name="Tabela1.A12" style:family="table-cell">
      <style:table-cell-properties fo:padding="0cm" fo:border-left="0.5pt solid #000001" fo:border-right="0.5pt solid #000001" fo:border-top="0.6pt solid #b2b2b2" fo:border-bottom="0.5pt solid #000001"/>
    </style:style>
    <style:style style:name="Tabela1.D12" style:family="table-cell">
      <style:table-cell-properties fo:padding="0cm" fo:border-left="0.5pt solid #000001" fo:border-right="0.5pt solid #b2b2b2" fo:border-top="0.6pt solid #b2b2b2" fo:border-bottom="0.5pt solid #000001"/>
    </style:style>
    <style:style style:name="Tabela1.A13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Tabela1.D13" style:family="table-cell">
      <style:table-cell-properties fo:padding="0cm" fo:border-left="0.5pt solid #000001" fo:border-right="0.5pt solid #b2b2b2" fo:border-top="0.5pt solid #000001" fo:border-bottom="0.6pt solid #000001"/>
    </style:style>
    <style:style style:name="Tabela1.A14" style:family="table-cell">
      <style:table-cell-properties fo:padding="0cm" fo:border-left="0.5pt solid #000001" fo:border-right="0.5pt solid #000001" fo:border-top="0.6pt solid #000001" fo:border-bottom="0.5pt solid #000001"/>
    </style:style>
    <style:style style:name="Tabela1.D14" style:family="table-cell">
      <style:table-cell-properties fo:padding="0cm" fo:border-left="0.5pt solid #000001" fo:border-right="0.5pt solid #b2b2b2" fo:border-top="0.6pt solid #000001" fo:border-bottom="0.5pt solid #000001"/>
    </style:style>
    <style:style style:name="Tabela1.16" style:family="table-row">
      <style:table-row-properties style:row-height="0.427cm" fo:keep-together="auto"/>
    </style:style>
    <style:style style:name="Tabela1.17" style:family="table-row">
      <style:table-row-properties style:row-height="9.927cm" fo:keep-together="auto"/>
    </style:style>
    <style:style style:name="Tabela1.A17" style:family="table-cell">
      <style:table-cell-properties fo:padding="0cm" fo:border-left="0.5pt solid #000001" fo:border-right="0.5pt solid #b2b2b2" fo:border-top="0.5pt solid #000001" fo:border-bottom="none"/>
    </style:style>
    <style:style style:name="Tabela2" style:family="table">
      <style:table-properties style:width="18.143cm" fo:margin-left="1.371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4.068cm"/>
    </style:style>
    <style:style style:name="Tabela2.C" style:family="table-column">
      <style:table-column-properties style:column-width="2.993cm"/>
    </style:style>
    <style:style style:name="Tabela2.D" style:family="table-column">
      <style:table-column-properties style:column-width="7.264cm"/>
    </style:style>
    <style:style style:name="Tabela2.1" style:family="table-row">
      <style:table-row-properties style:row-height="6.202cm" fo:keep-together="auto"/>
    </style:style>
    <style:style style:name="Tabela2.A1" style:family="table-cell">
      <style:table-cell-properties fo:padding="0cm" fo:border-left="0.5pt solid #000001" fo:border-right="0.5pt solid #b2b2b2" fo:border-top="none" fo:border-bottom="0.5pt solid #000001"/>
    </style:style>
    <style:style style:name="Tabela2.2" style:family="table-row">
      <style:table-row-properties style:row-height="0.279cm" fo:keep-together="auto"/>
    </style:style>
    <style:style style:name="Tabela2.A2" style:family="table-cell">
      <style:table-cell-properties fo:padding="0cm" fo:border-left="0.5pt solid #000001" fo:border-right="0.5pt solid #b2b2b2" fo:border-top="0.5pt solid #000001" fo:border-bottom="0.5pt solid #000001"/>
    </style:style>
    <style:style style:name="Tabela2.3" style:family="table-row">
      <style:table-row-properties style:row-height="1.168cm" fo:keep-together="auto"/>
    </style:style>
    <style:style style:name="Tabela2.A3" style:family="table-cell">
      <style:table-cell-properties fo:padding="0cm" fo:border="0.5pt solid #000001"/>
    </style:style>
    <style:style style:name="Tabela2.4" style:family="table-row">
      <style:table-row-properties style:row-height="1.478cm" fo:keep-together="auto"/>
    </style:style>
    <style:style style:name="Tabela2.5" style:family="table-row">
      <style:table-row-properties style:row-height="1.482cm" fo:keep-together="auto"/>
    </style:style>
    <style:style style:name="Tabela2.7" style:family="table-row">
      <style:table-row-properties style:row-height="3.776cm" fo:keep-together="auto"/>
    </style:style>
    <style:style style:name="Tabela2.8" style:family="table-row">
      <style:table-row-properties style:row-height="0.699cm" fo:keep-together="auto"/>
    </style:style>
    <style:style style:name="Tabela2.9" style:family="table-row">
      <style:table-row-properties style:row-height="0.956cm" fo:keep-together="auto"/>
    </style:style>
    <style:style style:name="Tabela2.10" style:family="table-row">
      <style:table-row-properties style:row-height="2.265cm" fo:keep-together="auto"/>
    </style:style>
    <style:style style:name="Tabela2.11" style:family="table-row">
      <style:table-row-properties style:row-height="0.695cm" fo:keep-together="auto"/>
    </style:style>
    <style:style style:name="Tabela2.12" style:family="table-row">
      <style:table-row-properties style:row-height="0.709cm" fo:keep-together="auto"/>
    </style:style>
    <style:style style:name="Tabela2.A12" style:family="table-cell">
      <style:table-cell-properties fo:padding="0cm" fo:border-left="0.5pt solid #000001" fo:border-right="0.5pt solid #000001" fo:border-top="0.5pt solid #000001" fo:border-bottom="0.35pt solid #b2b2b2"/>
    </style:style>
    <style:style style:name="Tabela2.D12" style:family="table-cell">
      <style:table-cell-properties fo:padding="0cm" fo:border-left="0.5pt solid #000001" fo:border-right="0.5pt solid #b2b2b2" fo:border-top="0.5pt solid #000001" fo:border-bottom="0.35pt solid #b2b2b2"/>
    </style:style>
    <style:style style:name="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  <style:text-properties style:font-name="Times New Roman" fo:font-size="10pt" style:font-size-asian="10pt" style:text-scale="95%"/>
    </style:style>
    <style:style style:name="P4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7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8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9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10" style:family="paragraph" style:parent-style-name="Standard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1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12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3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14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5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16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17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18" style:family="paragraph" style:parent-style-name="Table_20_Paragraph">
      <style:paragraph-properties fo:margin-left="0cm" fo:margin-right="0cm" fo:margin-top="0.019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19" style:family="paragraph" style:parent-style-name="Table_20_Paragraph">
      <style:paragraph-properties fo:margin-left="0cm" fo:margin-right="0cm" fo:margin-top="0.019cm" fo:margin-bottom="0cm" loext:contextual-spacing="false" fo:line-height="100%" fo:text-align="start" style:justify-single-word="false" fo:text-indent="0cm" style:auto-text-indent="false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0" style:family="paragraph" style:parent-style-name="Table_20_Paragraph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21" style:family="paragraph" style:parent-style-name="Table_20_Paragraph">
      <style:paragraph-properties fo:margin-left="0cm" fo:margin-right="0cm" fo:margin-top="0.009cm" fo:margin-bottom="0cm" loext:contextual-spacing="false" fo:line-height="100%" fo:text-align="start" style:justify-single-word="false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22" style:family="paragraph" style:parent-style-name="Table_20_Paragraph">
      <style:paragraph-properties fo:margin-left="0cm" fo:margin-right="0cm" fo:margin-top="0.009cm" fo:margin-bottom="0cm" loext:contextual-spacing="false" fo:line-height="100%" fo:text-align="start" style:justify-single-word="false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3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24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25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6pt" fo:letter-spacing="-0.012cm" fo:font-weight="bold" style:font-size-asian="6pt" style:font-weight-asian="bold" style:text-scale="105%"/>
    </style:style>
    <style:style style:name="P31" style:family="paragraph" style:parent-style-name="Standard">
      <style:paragraph-properties fo:margin-left="0cm" fo:margin-right="0cm" fo:margin-top="0.014cm" fo:margin-bottom="0cm" loext:contextual-spacing="false" fo:line-height="100%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32" style:family="paragraph" style:parent-style-name="Standard">
      <style:paragraph-properties fo:margin-left="0cm" fo:margin-right="0cm" fo:margin-top="0.012cm" fo:margin-bottom="0cm" loext:contextual-spacing="false" fo:line-height="100%" fo:text-indent="0cm" style:auto-text-indent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33" style:family="paragraph" style:parent-style-name="Standard">
      <style:paragraph-properties fo:margin-left="0cm" fo:margin-right="0cm" fo:margin-top="0.012cm" fo:margin-bottom="0cm" loext:contextual-spacing="false" fo:line-height="100%" fo:text-indent="0cm" style:auto-text-indent="false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34" style:family="paragraph" style:parent-style-name="Standard">
      <style:paragraph-properties fo:margin-left="0cm" fo:margin-right="0cm" fo:margin-top="0.018cm" fo:margin-bottom="0cm" loext:contextual-spacing="false" fo:line-height="100%" fo:text-indent="0cm" style:auto-text-indent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35" style:family="paragraph" style:parent-style-name="Text_20_body">
      <style:paragraph-properties fo:margin-left="0cm" fo:margin-right="0cm" fo:margin-top="0.034cm" fo:margin-bottom="0cm" loext:contextual-spacing="false" fo:line-height="100%" fo:text-align="center" style:justify-single-word="false" fo:text-indent="0cm" style:auto-text-indent="false">
        <style:tab-stops>
          <style:tab-stop style:position="17.403cm"/>
        </style:tab-stops>
      </style:paragraph-properties>
      <style:text-properties fo:letter-spacing="-0.002cm"/>
    </style:style>
    <style:style style:name="P36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</style:style>
    <style:style style:name="P38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39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40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41" style:family="paragraph" style:parent-style-name="Table_20_Paragraph">
      <style:paragraph-properties fo:margin-left="0.004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42" style:family="paragraph" style:parent-style-name="Table_20_Paragraph">
      <style:paragraph-properties fo:margin-left="0.004cm" fo:margin-right="0cm" fo:margin-top="0.132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43" style:family="paragraph" style:parent-style-name="Table_20_Paragraph">
      <style:paragraph-properties fo:margin-left="0.004cm" fo:margin-right="0cm" fo:margin-top="0.136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44" style:family="paragraph" style:parent-style-name="Table_20_Paragraph">
      <style:paragraph-properties fo:margin-left="5.308cm" fo:margin-right="0cm" fo:line-height="100%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0.004cm" fo:margin-right="0.24cm" fo:line-height="115%" fo:text-align="start" style:justify-single-word="false" fo:text-indent="0cm" style:auto-text-indent="false"/>
    </style:style>
    <style:style style:name="P46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-0.002cm" fo:margin-right="0cm" fo:line-height="0.219cm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49" style:family="paragraph" style:parent-style-name="Table_20_Paragraph">
      <style:paragraph-properties fo:margin-left="-0.002cm" fo:margin-right="0cm" fo:margin-top="0.005cm" fo:margin-bottom="0cm" loext:contextual-spacing="false" fo:line-height="100%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-0.002cm" fo:margin-right="0cm" fo:margin-top="0.039cm" fo:margin-bottom="0cm" loext:contextual-spacing="false" fo:line-height="100%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12.557cm" fo:line-height="100%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261cm" fo:margin-right="0cm" fo:line-height="100%" fo:text-align="start" style:justify-single-word="false" fo:text-indent="0cm" style:auto-text-indent="false"/>
    </style:style>
    <style:style style:name="P53" style:family="paragraph" style:parent-style-name="Table_20_Paragraph">
      <style:paragraph-properties fo:margin-left="0.261cm" fo:margin-right="0cm" fo:margin-top="0.039cm" fo:margin-bottom="0cm" loext:contextual-spacing="false" fo:line-height="100%" fo:text-align="start" style:justify-single-word="false" fo:text-indent="0cm" style:auto-text-indent="false"/>
    </style:style>
    <style:style style:name="P54" style:family="paragraph" style:parent-style-name="Table_20_Paragraph">
      <style:paragraph-properties fo:margin-left="0.261cm" fo:margin-right="0cm" fo:margin-top="0.035cm" fo:margin-bottom="0cm" loext:contextual-spacing="false" fo:line-height="100%" fo:text-align="start" style:justify-single-word="false" fo:text-indent="0cm" style:auto-text-indent="false"/>
    </style:style>
    <style:style style:name="P55" style:family="paragraph" style:parent-style-name="Table_20_Paragraph">
      <style:paragraph-properties fo:margin-left="0.055cm" fo:margin-right="0cm" fo:line-height="100%" fo:text-align="start" style:justify-single-word="false" fo:text-indent="0cm" style:auto-text-indent="false"/>
    </style:style>
    <style:style style:name="P56" style:family="paragraph" style:parent-style-name="Table_20_Paragraph">
      <style:paragraph-properties fo:margin-left="0.055cm" fo:margin-right="0cm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57" style:family="paragraph" style:parent-style-name="Table_20_Paragraph">
      <style:paragraph-properties fo:margin-left="0.004cm" fo:margin-right="1.93cm" fo:line-height="211%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.004cm" fo:margin-right="0.263cm" fo:line-height="116%" fo:text-align="start" style:justify-single-word="false" fo:text-indent="0cm" style:auto-text-indent="false"/>
    </style:style>
    <style:style style:name="P59" style:family="paragraph" style:parent-style-name="Table_20_Paragraph">
      <style:paragraph-properties fo:margin-left="0.004cm" fo:margin-right="0.549cm" fo:margin-top="0.034cm" fo:margin-bottom="0cm" loext:contextual-spacing="false" fo:line-height="117%" fo:text-align="start" style:justify-single-word="false" fo:text-indent="0cm" style:auto-text-indent="false"/>
    </style:style>
    <style:style style:name="P60" style:family="paragraph" style:parent-style-name="Table_20_Paragraph">
      <style:paragraph-properties fo:margin-left="0.055cm" fo:margin-right="0.415cm" fo:line-height="101%" fo:text-align="start" style:justify-single-word="false" fo:text-indent="0cm" style:auto-text-indent="false"/>
    </style:style>
    <style:style style:name="P61" style:family="paragraph" style:parent-style-name="Table_20_Paragraph">
      <style:paragraph-properties fo:margin-left="0.004cm" fo:margin-right="0.011cm" fo:line-height="115%" fo:text-align="start" style:justify-single-word="false" fo:text-indent="0cm" style:auto-text-indent="false"/>
    </style:style>
    <style:style style:name="P62" style:family="paragraph" style:parent-style-name="Table_20_Paragraph">
      <style:paragraph-properties fo:margin-left="0.004cm" fo:margin-right="0.39cm" fo:line-height="117%" fo:text-align="start" style:justify-single-word="false" fo:text-indent="0cm" style:auto-text-indent="false"/>
    </style:style>
    <style:style style:name="P63" style:family="paragraph" style:parent-style-name="Table_20_Paragraph">
      <style:paragraph-properties fo:margin-left="-0.002cm" fo:margin-right="0.351cm" fo:line-height="115%" fo:text-align="start" style:justify-single-word="false" fo:text-indent="0cm" style:auto-text-indent="false"/>
    </style:style>
    <style:style style:name="P64" style:family="paragraph" style:parent-style-name="Table_20_Paragraph">
      <style:paragraph-properties fo:margin-left="-0.002cm" fo:margin-right="0.282cm" fo:line-height="117%" fo:text-align="start" style:justify-single-word="false" fo:text-indent="0cm" style:auto-text-indent="false"/>
    </style:style>
    <style:style style:name="P65" style:family="paragraph" style:parent-style-name="Table_20_Paragraph">
      <style:paragraph-properties fo:margin-left="-0.002cm" fo:margin-right="0.072cm" fo:line-height="116%" fo:text-align="start" style:justify-single-word="false" fo:text-indent="0cm" style:auto-text-indent="false"/>
    </style:style>
    <style:style style:name="P66" style:family="paragraph" style:parent-style-name="Table_20_Paragraph">
      <style:paragraph-properties fo:margin-left="-0.002cm" fo:margin-right="0.088cm" fo:margin-top="0.039cm" fo:margin-bottom="0cm" loext:contextual-spacing="false" fo:line-height="116%" fo:text-align="start" style:justify-single-word="false" fo:text-indent="0cm" style:auto-text-indent="false"/>
    </style:style>
    <style:style style:name="P67" style:family="paragraph" style:parent-style-name="Table_20_Paragraph">
      <style:paragraph-properties fo:margin-left="-0.002cm" fo:margin-right="0.083cm" fo:line-height="116%" fo:text-align="start" style:justify-single-word="false" fo:text-indent="0cm" style:auto-text-indent="false"/>
    </style:style>
    <style:style style:name="P68" style:family="paragraph" style:parent-style-name="Table_20_Paragraph">
      <style:paragraph-properties fo:margin-left="-0.002cm" fo:margin-right="-0.002cm" fo:margin-top="0.102cm" fo:margin-bottom="0cm" loext:contextual-spacing="false" fo:line-height="115%" fo:text-align="start" style:justify-single-word="false" fo:text-indent="0cm" style:auto-text-indent="false"/>
    </style:style>
    <style:style style:name="P69" style:family="paragraph" style:parent-style-name="Table_20_Paragraph">
      <style:paragraph-properties fo:margin-left="-0.002cm" fo:margin-right="0.032cm" fo:line-height="116%" fo:text-align="start" style:justify-single-word="false" fo:text-indent="0cm" style:auto-text-indent="false"/>
    </style:style>
    <style:style style:name="P70" style:family="paragraph" style:parent-style-name="Standard">
      <style:paragraph-properties fo:margin-left="0cm" fo:margin-right="0.002cm" fo:margin-top="0.152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104cm" fo:margin-right="0cm" fo:margin-top="0.123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72" style:family="paragraph" style:parent-style-name="Table_20_Paragraph">
      <style:paragraph-properties fo:margin-left="0.002cm" fo:margin-right="0cm" fo:line-height="100%" fo:text-align="center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73" style:family="paragraph" style:parent-style-name="Table_20_Paragraph">
      <style:paragraph-properties fo:margin-left="-0.002cm" fo:margin-right="0.06cm" fo:line-height="117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74" style:family="paragraph" style:parent-style-name="Table_20_Paragraph">
      <style:paragraph-properties fo:margin-left="0.004cm" fo:margin-right="2.402cm" fo:line-height="211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7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6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7" style:family="paragraph" style:parent-style-name="Standard" style:master-page-name="Converted2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8" style:family="paragraph" style:parent-style-name="Table_20_Paragraph" style:list-style-name="WWNum1">
      <style:paragraph-properties fo:margin-left="0.524cm" fo:margin-right="0cm" fo:margin-top="0cm" fo:margin-bottom="0cm" loext:contextual-spacing="false" fo:line-height="100%" fo:text-align="start" style:justify-single-word="false" fo:text-indent="-0.263cm" style:auto-text-indent="false">
        <style:tab-stops>
          <style:tab-stop style:position="0.526cm"/>
        </style:tab-stops>
      </style:paragraph-properties>
      <style:text-properties style:font-name="Times New Roman" fo:font-size="5.5pt" style:font-name-asian="Times New Roman1" style:font-size-asian="5.5pt" style:font-name-complex="Times New Roman1" style:font-size-complex="5.5pt" style:text-scale="105%"/>
    </style:style>
    <style:style style:name="P79" style:family="paragraph" style:parent-style-name="Table_20_Paragraph" style:list-style-name="WWNum1">
      <style:paragraph-properties fo:margin-left="0.524cm" fo:margin-right="0cm" fo:margin-top="0cm" fo:margin-bottom="0cm" loext:contextual-spacing="false" fo:line-height="0.219cm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80" style:family="paragraph" style:parent-style-name="Table_20_Paragraph" style:list-style-name="WWNum1">
      <style:paragraph-properties fo:margin-left="0.524cm" fo:margin-right="0cm" fo:margin-top="0.039cm" fo:margin-bottom="0cm" loext:contextual-spacing="false" fo:line-height="100%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81" style:family="paragraph" style:parent-style-name="Table_20_Paragraph" style:list-style-name="WWNum1">
      <style:paragraph-properties fo:margin-left="0.524cm" fo:margin-right="0cm" fo:margin-top="0.035cm" fo:margin-bottom="0cm" loext:contextual-spacing="false" fo:line-height="100%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82" style:family="paragraph" style:parent-style-name="Table_20_Paragraph" style:list-style-name="WWNum1">
      <style:paragraph-properties fo:margin-left="0.524cm" fo:margin-right="0.213cm" fo:margin-top="0.039cm" fo:margin-bottom="0cm" loext:contextual-spacing="false" fo:line-height="117%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83" style:family="paragraph" style:parent-style-name="Table_20_Paragraph" style:list-style-name="WWNum2">
      <style:paragraph-properties fo:margin-left="0.215cm" fo:margin-right="0cm" fo:margin-top="0cm" fo:margin-bottom="0cm" loext:contextual-spacing="false" fo:line-height="100%" fo:text-align="start" style:justify-single-word="false" fo:text-indent="-0.212cm" style:auto-text-indent="false">
        <style:tab-stops>
          <style:tab-stop style:position="0.217cm"/>
        </style:tab-stops>
      </style:paragraph-properties>
    </style:style>
    <style:style style:name="P84" style:family="paragraph" style:parent-style-name="Table_20_Paragraph" style:list-style-name="WWNum4">
      <style:paragraph-properties fo:margin-left="0.215cm" fo:margin-right="0cm" fo:margin-top="0cm" fo:margin-bottom="0cm" loext:contextual-spacing="false" fo:line-height="100%" fo:text-align="start" style:justify-single-word="false" fo:text-indent="-0.212cm" style:auto-text-indent="false">
        <style:tab-stops>
          <style:tab-stop style:position="0.217cm"/>
        </style:tab-stops>
      </style:paragraph-properties>
    </style:style>
    <style:style style:name="P85" style:family="paragraph" style:parent-style-name="Table_20_Paragraph" style:list-style-name="WWNum2">
      <style:paragraph-properties fo:margin-left="0.228cm" fo:margin-right="0cm" fo:margin-top="0cm" fo:margin-bottom="0cm" loext:contextual-spacing="false" fo:line-height="100%" fo:text-align="start" style:justify-single-word="false" fo:text-indent="-0.224cm" style:auto-text-indent="false">
        <style:tab-stops>
          <style:tab-stop style:position="0.229cm"/>
        </style:tab-stops>
      </style:paragraph-properties>
    </style:style>
    <style:style style:name="P86" style:family="paragraph" style:parent-style-name="Table_20_Paragraph" style:list-style-name="WWNum4">
      <style:paragraph-properties fo:margin-left="0.228cm" fo:margin-right="0cm" fo:margin-top="0cm" fo:margin-bottom="0cm" loext:contextual-spacing="false" fo:line-height="100%" fo:text-align="start" style:justify-single-word="false" fo:text-indent="-0.224cm" style:auto-text-indent="false">
        <style:tab-stops>
          <style:tab-stop style:position="0.229cm"/>
        </style:tab-stops>
      </style:paragraph-properties>
    </style:style>
    <style:style style:name="P87" style:family="paragraph" style:parent-style-name="Table_20_Paragraph" style:list-style-name="WWNum3">
      <style:paragraph-properties fo:margin-left="0.212cm" fo:margin-right="0cm" fo:margin-top="0cm" fo:margin-bottom="0cm" loext:contextual-spacing="false" fo:line-height="100%" fo:text-align="start" style:justify-single-word="false" fo:text-indent="-0.208cm" style:auto-text-indent="false">
        <style:tab-stops>
          <style:tab-stop style:position="0.212cm"/>
        </style:tab-stops>
      </style:paragraph-properties>
    </style:style>
    <style:style style:name="P88" style:family="paragraph" style:parent-style-name="Table_20_Paragraph" style:list-style-name="WWNum3">
      <style:paragraph-properties fo:margin-left="0.212cm" fo:margin-right="0cm" fo:margin-top="0.012cm" fo:margin-bottom="0cm" loext:contextual-spacing="false" fo:line-height="100%" fo:text-align="start" style:justify-single-word="false" fo:text-indent="-0.208cm" style:auto-text-indent="false">
        <style:tab-stops>
          <style:tab-stop style:position="0.212cm"/>
        </style:tab-stops>
      </style:paragraph-properties>
    </style:style>
    <style:style style:name="P89" style:family="paragraph" style:parent-style-name="Table_20_Paragraph" style:list-style-name="WWNum5">
      <style:paragraph-properties fo:margin-left="0.004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217cm"/>
        </style:tab-stops>
      </style:paragraph-properties>
    </style:style>
    <style:style style:name="P90" style:family="paragraph" style:parent-style-name="Table_20_Paragraph" style:list-style-name="WWNum5">
      <style:paragraph-properties fo:margin-left="0.004cm" fo:margin-right="0.871cm" fo:margin-top="0cm" fo:margin-bottom="0cm" loext:contextual-spacing="false" fo:line-height="117%" fo:text-align="start" style:justify-single-word="false" fo:text-indent="0cm" style:auto-text-indent="false">
        <style:tab-stops>
          <style:tab-stop style:position="0.229cm"/>
        </style:tab-stops>
      </style:paragraph-properties>
    </style:style>
    <style:style style:name="P91" style:family="paragraph" style:parent-style-name="Table_20_Paragraph" style:list-style-name="WWNum6">
      <style:paragraph-properties fo:margin-left="0.05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254cm"/>
        </style:tab-stops>
      </style:paragraph-properties>
    </style:style>
    <style:style style:name="P92" style:family="paragraph" style:parent-style-name="Table_20_Paragraph" style:list-style-name="WWNum6">
      <style:paragraph-properties fo:margin-left="0.055cm" fo:margin-right="0.275cm" fo:margin-top="0cm" fo:margin-bottom="0cm" loext:contextual-spacing="false" fo:line-height="108%" fo:text-align="start" style:justify-single-word="false" fo:text-indent="0cm" style:auto-text-indent="false">
        <style:tab-stops>
          <style:tab-stop style:position="0.263cm"/>
        </style:tab-stops>
      </style:paragraph-properties>
    </style:style>
    <style:style style:name="P93" style:family="paragraph" style:parent-style-name="Table_20_Paragraph" style:list-style-name="WWNum6">
      <style:paragraph-properties fo:margin-left="0.004cm" fo:margin-right="0.049cm" fo:margin-top="0cm" fo:margin-bottom="0cm" loext:contextual-spacing="false" fo:line-height="117%" fo:text-align="start" style:justify-single-word="false" fo:text-indent="0.051cm" style:auto-text-indent="false">
        <style:tab-stops>
          <style:tab-stop style:position="0.272cm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-0.023cm" style:font-size-asian="10pt"/>
    </style:style>
    <style:style style:name="T3" style:family="text">
      <style:text-properties style:font-name="Times New Roman" fo:font-size="10pt" fo:letter-spacing="-0.004cm" style:font-size-asian="10pt"/>
    </style:style>
    <style:style style:name="T4" style:family="text">
      <style:text-properties style:font-name="Times New Roman" fo:font-size="10pt" fo:letter-spacing="-0.016cm" style:font-size-asian="10pt"/>
    </style:style>
    <style:style style:name="T5" style:family="text">
      <style:text-properties style:font-name="Times New Roman" fo:font-size="5pt" style:font-size-asian="5pt"/>
    </style:style>
    <style:style style:name="T6" style:family="text">
      <style:text-properties style:font-name="Times New Roman" fo:font-size="5pt" style:font-size-asian="5pt" style:text-scale="110%"/>
    </style:style>
    <style:style style:name="T7" style:family="text">
      <style:text-properties style:font-name="Times New Roman" fo:font-size="5pt" style:font-size-asian="5pt" style:text-scale="105%"/>
    </style:style>
    <style:style style:name="T8" style:family="text">
      <style:text-properties style:font-name="Times New Roman" fo:font-size="5pt" fo:letter-spacing="-0.016cm" style:font-size-asian="5pt"/>
    </style:style>
    <style:style style:name="T9" style:family="text">
      <style:text-properties style:font-name="Times New Roman" fo:font-size="5pt" fo:letter-spacing="-0.019cm" style:font-size-asian="5pt"/>
    </style:style>
    <style:style style:name="T10" style:family="text">
      <style:text-properties style:font-name="Times New Roman" fo:font-size="5pt" fo:letter-spacing="-0.018cm" style:font-size-asian="5pt"/>
    </style:style>
    <style:style style:name="T11" style:family="text">
      <style:text-properties style:font-name="Times New Roman" fo:font-size="5pt" fo:letter-spacing="-0.011cm" style:font-size-asian="5pt" style:text-scale="110%"/>
    </style:style>
    <style:style style:name="T12" style:family="text">
      <style:text-properties style:font-name="Times New Roman" fo:font-size="5pt" fo:letter-spacing="-0.012cm" style:font-size-asian="5pt" style:text-scale="110%"/>
    </style:style>
    <style:style style:name="T13" style:family="text">
      <style:text-properties style:font-name="Times New Roman" fo:font-size="5pt" fo:letter-spacing="-0.014cm" style:font-size-asian="5pt" style:text-scale="110%"/>
    </style:style>
    <style:style style:name="T14" style:family="text">
      <style:text-properties style:font-name="Times New Roman" fo:font-size="5pt" fo:letter-spacing="0.004cm" style:font-size-asian="5pt"/>
    </style:style>
    <style:style style:name="T15" style:family="text">
      <style:text-properties style:font-name="Times New Roman" fo:font-size="5.5pt" fo:font-weight="bold" style:font-size-asian="5.5pt" style:font-weight-asian="bold" style:text-scale="105%"/>
    </style:style>
    <style:style style:name="T16" style:family="text"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 style:text-scale="105%"/>
    </style:style>
    <style:style style:name="T17" style:family="text">
      <style:text-properties style:font-name="Times New Roman" fo:font-size="5.5pt" fo:letter-spacing="0.044cm" fo:font-weight="bold" style:font-size-asian="5.5pt" style:font-weight-asian="bold" style:text-scale="105%"/>
    </style:style>
    <style:style style:name="T18" style:family="text">
      <style:text-properties style:font-name="Times New Roman" fo:font-size="5.5pt" style:font-size-asian="5.5pt"/>
    </style:style>
    <style:style style:name="T19" style:family="text">
      <style:text-properties style:font-name="Times New Roman" fo:font-size="5.5pt" style:font-size-asian="5.5pt" style:text-scale="105%"/>
    </style:style>
    <style:style style:name="T20" style:family="text">
      <style:text-properties style:font-name="Times New Roman" fo:font-size="5.5pt" style:font-name-asian="Times New Roman1" style:font-size-asian="5.5pt" style:font-name-complex="Times New Roman1" style:font-size-complex="5.5pt" style:text-scale="105%"/>
    </style:style>
    <style:style style:name="T21" style:family="text">
      <style:text-properties style:font-name="Times New Roman" fo:font-size="5.5pt" fo:letter-spacing="0.016cm" fo:font-weight="bold" style:font-size-asian="5.5pt" style:font-weight-asian="bold" style:text-scale="105%"/>
    </style:style>
    <style:style style:name="T22" style:family="text">
      <style:text-properties style:font-name="Times New Roman" fo:font-size="5.5pt" fo:letter-spacing="0.016cm" style:font-size-asian="5.5pt" style:text-scale="105%"/>
    </style:style>
    <style:style style:name="T23" style:family="text">
      <style:text-properties style:font-name="Times New Roman" fo:font-size="5.5pt" fo:letter-spacing="0.007cm" style:font-size-asian="5.5pt" style:text-scale="105%"/>
    </style:style>
    <style:style style:name="T24" style:family="text">
      <style:text-properties style:font-name="Times New Roman" fo:font-size="5.5pt" fo:letter-spacing="0.007cm" fo:font-weight="bold" style:font-size-asian="5.5pt" style:font-weight-asian="bold" style:text-scale="105%"/>
    </style:style>
    <style:style style:name="T25" style:family="text">
      <style:text-properties style:font-name="Times New Roman" fo:font-size="5.5pt" fo:letter-spacing="0.019cm" style:font-name-asian="Times New Roman1" style:font-size-asian="5.5pt" style:font-name-complex="Times New Roman1" style:font-size-complex="5.5pt" style:text-scale="105%"/>
    </style:style>
    <style:style style:name="T26" style:family="text">
      <style:text-properties style:font-name="Times New Roman" fo:font-size="5.5pt" fo:letter-spacing="0.019cm" style:font-size-asian="5.5pt"/>
    </style:style>
    <style:style style:name="T27" style:family="text">
      <style:text-properties style:font-name="Times New Roman" fo:font-size="5.5pt" fo:letter-spacing="0.019cm" style:font-size-asian="5.5pt" style:text-scale="105%"/>
    </style:style>
    <style:style style:name="T28" style:family="text">
      <style:text-properties style:font-name="Times New Roman" fo:font-size="5.5pt" fo:letter-spacing="0.014cm" fo:font-weight="bold" style:font-size-asian="5.5pt" style:font-weight-asian="bold" style:text-scale="105%"/>
    </style:style>
    <style:style style:name="T29" style:family="text">
      <style:text-properties style:font-name="Times New Roman" fo:font-size="5.5pt" fo:letter-spacing="0.014cm" style:font-name-asian="Times New Roman1" style:font-size-asian="5.5pt" style:font-name-complex="Times New Roman1" style:font-size-complex="5.5pt" style:text-scale="105%"/>
    </style:style>
    <style:style style:name="T30" style:family="text">
      <style:text-properties style:font-name="Times New Roman" fo:font-size="5.5pt" fo:letter-spacing="0.014cm" style:font-size-asian="5.5pt" style:text-scale="105%"/>
    </style:style>
    <style:style style:name="T31" style:family="text">
      <style:text-properties style:font-name="Times New Roman" fo:font-size="5.5pt" fo:letter-spacing="0.035cm" style:font-size-asian="5.5pt" style:text-scale="105%"/>
    </style:style>
    <style:style style:name="T32" style:family="text">
      <style:text-properties style:font-name="Times New Roman" fo:font-size="5.5pt" fo:letter-spacing="0.009cm" style:font-name-asian="Times New Roman1" style:font-size-asian="5.5pt" style:font-name-complex="Times New Roman1" style:font-size-complex="5.5pt" style:text-scale="105%"/>
    </style:style>
    <style:style style:name="T33" style:family="text">
      <style:text-properties style:font-name="Times New Roman" fo:font-size="5.5pt" fo:letter-spacing="0.009cm" style:font-size-asian="5.5pt" style:text-scale="105%"/>
    </style:style>
    <style:style style:name="T34" style:family="text">
      <style:text-properties style:font-name="Times New Roman" fo:font-size="5.5pt" fo:letter-spacing="0.009cm" fo:font-weight="bold" style:font-size-asian="5.5pt" style:font-weight-asian="bold" style:text-scale="105%"/>
    </style:style>
    <style:style style:name="T35" style:family="text">
      <style:text-properties style:font-name="Times New Roman" fo:font-size="5.5pt" fo:letter-spacing="0.041cm" style:font-name-asian="Times New Roman1" style:font-size-asian="5.5pt" style:font-name-complex="Times New Roman1" style:font-size-complex="5.5pt" style:text-scale="105%"/>
    </style:style>
    <style:style style:name="T36" style:family="text">
      <style:text-properties style:font-name="Times New Roman" fo:font-size="5.5pt" fo:letter-spacing="0.041cm" style:font-size-asian="5.5pt" style:text-scale="105%"/>
    </style:style>
    <style:style style:name="T37" style:family="text">
      <style:text-properties style:font-name="Times New Roman" fo:font-size="5.5pt" fo:letter-spacing="0.012cm" style:font-name-asian="Times New Roman1" style:font-size-asian="5.5pt" style:font-name-complex="Times New Roman1" style:font-size-complex="5.5pt" style:text-scale="105%"/>
    </style:style>
    <style:style style:name="T38" style:family="text">
      <style:text-properties style:font-name="Times New Roman" fo:font-size="5.5pt" fo:letter-spacing="0.012cm" fo:font-weight="bold" style:font-size-asian="5.5pt" style:font-weight-asian="bold" style:text-scale="105%"/>
    </style:style>
    <style:style style:name="T39" style:family="text">
      <style:text-properties style:font-name="Times New Roman" fo:font-size="5.5pt" fo:letter-spacing="0.012cm" style:font-size-asian="5.5pt" style:text-scale="105%"/>
    </style:style>
    <style:style style:name="T40" style:family="text">
      <style:text-properties style:font-name="Times New Roman" fo:font-size="5.5pt" fo:letter-spacing="0.011cm" style:font-name-asian="Times New Roman1" style:font-size-asian="5.5pt" style:font-name-complex="Times New Roman1" style:font-size-complex="5.5pt" style:text-scale="105%"/>
    </style:style>
    <style:style style:name="T41" style:family="text">
      <style:text-properties style:font-name="Times New Roman" fo:font-size="5.5pt" fo:letter-spacing="0.011cm" style:font-size-asian="5.5pt" style:text-scale="105%"/>
    </style:style>
    <style:style style:name="T42" style:family="text">
      <style:text-properties style:font-name="Times New Roman" fo:font-size="5.5pt" fo:letter-spacing="0.011cm" fo:font-weight="bold" style:font-size-asian="5.5pt" style:font-weight-asian="bold" style:text-scale="105%"/>
    </style:style>
    <style:style style:name="T43" style:family="text">
      <style:text-properties style:font-name="Times New Roman" fo:font-size="5.5pt" fo:letter-spacing="-0.007cm" style:font-name-asian="Times New Roman1" style:font-size-asian="5.5pt" style:font-name-complex="Times New Roman1" style:font-size-complex="5.5pt" style:text-scale="105%"/>
    </style:style>
    <style:style style:name="T44" style:family="text">
      <style:text-properties style:font-name="Times New Roman" fo:font-size="5.5pt" fo:letter-spacing="-0.007cm" style:font-size-asian="5.5pt" style:text-scale="105%"/>
    </style:style>
    <style:style style:name="T45" style:family="text">
      <style:text-properties style:font-name="Times New Roman" fo:font-size="5.5pt" fo:letter-spacing="0.018cm" style:font-name-asian="Times New Roman1" style:font-size-asian="5.5pt" style:font-name-complex="Times New Roman1" style:font-size-complex="5.5pt" style:text-scale="105%"/>
    </style:style>
    <style:style style:name="T46" style:family="text">
      <style:text-properties style:font-name="Times New Roman" fo:font-size="5.5pt" fo:letter-spacing="0.018cm" style:font-size-asian="5.5pt" style:text-scale="105%"/>
    </style:style>
    <style:style style:name="T47" style:family="text">
      <style:text-properties style:font-name="Times New Roman" fo:font-size="5.5pt" fo:letter-spacing="0.005cm" style:font-name-asian="Times New Roman1" style:font-size-asian="5.5pt" style:font-name-complex="Times New Roman1" style:font-size-complex="5.5pt" style:text-scale="105%"/>
    </style:style>
    <style:style style:name="T48" style:family="text">
      <style:text-properties style:font-name="Times New Roman" fo:font-size="5.5pt" fo:letter-spacing="0.005cm" style:font-size-asian="5.5pt" style:text-scale="105%"/>
    </style:style>
    <style:style style:name="T49" style:family="text">
      <style:text-properties style:font-name="Times New Roman" fo:font-size="5.5pt" fo:letter-spacing="0.005cm" fo:font-weight="bold" style:font-size-asian="5.5pt" style:font-weight-asian="bold" style:text-scale="105%"/>
    </style:style>
    <style:style style:name="T50" style:family="text">
      <style:text-properties style:font-name="Times New Roman" fo:font-size="5.5pt" fo:letter-spacing="-0.005cm" style:font-size-asian="5.5pt" style:text-scale="105%"/>
    </style:style>
    <style:style style:name="T51" style:family="text">
      <style:text-properties style:font-name="Times New Roman" fo:font-size="5.5pt" fo:letter-spacing="-0.005cm" fo:font-weight="bold" style:font-size-asian="5.5pt" style:font-weight-asian="bold" style:text-scale="105%"/>
    </style:style>
    <style:style style:name="T52" style:family="text">
      <style:text-properties style:font-name="Times New Roman" fo:font-size="5.5pt" fo:letter-spacing="0.049cm" style:font-size-asian="5.5pt" style:text-scale="105%"/>
    </style:style>
    <style:style style:name="T53" style:family="text">
      <style:text-properties style:font-name="Times New Roman" fo:font-size="5.5pt" fo:letter-spacing="0.037cm" style:font-size-asian="5.5pt" style:text-scale="105%"/>
    </style:style>
    <style:style style:name="T54" style:family="text">
      <style:text-properties style:font-name="Times New Roman" fo:font-size="5.5pt" fo:letter-spacing="0.002cm" style:font-size-asian="5.5pt" style:text-scale="105%"/>
    </style:style>
    <style:style style:name="T55" style:family="text">
      <style:text-properties style:font-name="Times New Roman" fo:font-size="5.5pt" fo:letter-spacing="0.002cm" style:font-name-asian="Times New Roman1" style:font-size-asian="5.5pt" style:font-name-complex="Times New Roman1" style:font-size-complex="5.5pt" style:text-scale="105%"/>
    </style:style>
    <style:style style:name="T56" style:family="text">
      <style:text-properties style:font-name="Times New Roman" fo:font-size="5.5pt" fo:letter-spacing="0.046cm" style:font-size-asian="5.5pt" style:text-scale="105%"/>
    </style:style>
    <style:style style:name="T57" style:family="text">
      <style:text-properties style:font-name="Times New Roman" fo:font-size="5.5pt" fo:letter-spacing="0.026cm" style:font-size-asian="5.5pt" style:text-scale="105%"/>
    </style:style>
    <style:style style:name="T58" style:family="text">
      <style:text-properties style:font-name="Times New Roman" fo:font-size="5.5pt" fo:letter-spacing="0.026cm" fo:font-weight="bold" style:font-size-asian="5.5pt" style:font-weight-asian="bold" style:text-scale="105%"/>
    </style:style>
    <style:style style:name="T59" style:family="text">
      <style:text-properties style:font-name="Times New Roman" fo:font-size="5.5pt" fo:letter-spacing="0.042cm" style:font-size-asian="5.5pt" style:text-scale="105%"/>
    </style:style>
    <style:style style:name="T60" style:family="text">
      <style:text-properties style:font-name="Times New Roman" fo:font-size="5.5pt" fo:letter-spacing="0.042cm" fo:font-weight="bold" style:font-size-asian="5.5pt" style:font-weight-asian="bold" style:text-scale="105%"/>
    </style:style>
    <style:style style:name="T61" style:family="text">
      <style:text-properties style:font-name="Times New Roman" fo:font-size="5.5pt" fo:letter-spacing="0.028cm" style:font-size-asian="5.5pt"/>
    </style:style>
    <style:style style:name="T62" style:family="text">
      <style:text-properties style:font-name="Times New Roman" fo:font-size="5.5pt" fo:letter-spacing="0.028cm" style:font-size-asian="5.5pt" style:text-scale="105%"/>
    </style:style>
    <style:style style:name="T63" style:family="text">
      <style:text-properties style:font-name="Times New Roman" fo:font-size="5.5pt" fo:letter-spacing="0.039cm" style:font-size-asian="5.5pt" style:text-scale="105%"/>
    </style:style>
    <style:style style:name="T64" style:family="text">
      <style:text-properties style:font-name="Times New Roman" fo:font-size="5.5pt" fo:letter-spacing="0.021cm" style:font-size-asian="5.5pt" style:text-scale="105%"/>
    </style:style>
    <style:style style:name="T65" style:family="text">
      <style:text-properties style:font-name="Times New Roman" fo:font-size="5.5pt" fo:letter-spacing="0.021cm" style:font-name-asian="Times New Roman1" style:font-size-asian="5.5pt" style:font-name-complex="Times New Roman1" style:font-size-complex="5.5pt" style:text-scale="105%"/>
    </style:style>
    <style:style style:name="T66" style:family="text">
      <style:text-properties style:font-name="Times New Roman" fo:font-size="5.5pt" fo:letter-spacing="0.025cm" style:font-size-asian="5.5pt" style:text-scale="105%"/>
    </style:style>
    <style:style style:name="T67" style:family="text">
      <style:text-properties style:font-name="Times New Roman" fo:font-size="5.5pt" fo:letter-spacing="0.023cm" fo:font-weight="bold" style:font-size-asian="5.5pt" style:font-weight-asian="bold" style:text-scale="105%"/>
    </style:style>
    <style:style style:name="T68" style:family="text">
      <style:text-properties style:font-name="Times New Roman" fo:font-size="5.5pt" fo:letter-spacing="0.03cm" style:font-size-asian="5.5pt" style:text-scale="105%"/>
    </style:style>
    <style:style style:name="T69" style:family="text">
      <style:text-properties style:font-name="Times New Roman" fo:font-size="5.5pt" fo:letter-spacing="0.032cm" style:font-size-asian="5.5pt" style:text-scale="105%"/>
    </style:style>
    <style:style style:name="T70" style:family="text">
      <style:text-properties style:font-name="Times New Roman" fo:font-size="5.5pt" fo:letter-spacing="0.004cm" style:font-size-asian="5.5pt" style:text-scale="105%"/>
    </style:style>
    <style:style style:name="T71" style:family="text">
      <style:text-properties style:font-name="Times New Roman" fo:font-size="5.5pt" fo:letter-spacing="0.004cm" style:font-name-asian="Times New Roman1" style:font-size-asian="5.5pt" style:font-name-complex="Times New Roman1" style:font-size-complex="5.5pt" style:text-scale="105%"/>
    </style:style>
    <style:style style:name="T72" style:family="text">
      <style:text-properties style:font-name="Times New Roman" fo:font-size="5.5pt" fo:letter-spacing="-0.009cm" style:font-size-asian="5.5pt"/>
    </style:style>
    <style:style style:name="T73" style:family="text">
      <style:text-properties style:font-name="Times New Roman" fo:font-size="5.5pt" fo:letter-spacing="-0.009cm" style:font-size-asian="5.5pt" style:text-scale="105%"/>
    </style:style>
    <style:style style:name="T74" style:family="text">
      <style:text-properties style:font-name="Times New Roman" fo:font-size="5.5pt" fo:letter-spacing="-0.009cm" fo:font-style="italic" style:font-size-asian="5.5pt" style:font-style-asian="italic"/>
    </style:style>
    <style:style style:name="T75" style:family="text">
      <style:text-properties style:font-name="Times New Roman" fo:font-size="5.5pt" fo:font-style="italic" style:font-size-asian="5.5pt" style:font-style-asian="italic"/>
    </style:style>
    <style:style style:name="T76" style:family="text">
      <style:text-properties style:font-name="Times New Roman" fo:font-size="5.5pt" fo:font-style="italic" style:font-size-asian="5.5pt" style:font-style-asian="italic" style:text-scale="105%"/>
    </style:style>
    <style:style style:name="T77" style:family="text">
      <style:text-properties style:font-name="Times New Roman" fo:font-size="5.5pt" fo:letter-spacing="-0.012cm" style:font-size-asian="5.5pt"/>
    </style:style>
    <style:style style:name="T78" style:family="text">
      <style:text-properties style:font-name="Times New Roman" fo:font-size="5.5pt" fo:letter-spacing="-0.012cm" style:font-size-asian="5.5pt" style:text-scale="105%"/>
    </style:style>
    <style:style style:name="T79" style:family="text">
      <style:text-properties style:font-name="Times New Roman" fo:font-size="5.5pt" fo:letter-spacing="-0.012cm" fo:font-style="italic" style:font-size-asian="5.5pt" style:font-style-asian="italic"/>
    </style:style>
    <style:style style:name="T80" style:family="text">
      <style:text-properties style:font-name="Times New Roman" fo:font-size="5.5pt" fo:letter-spacing="-0.014cm" fo:font-style="italic" style:font-size-asian="5.5pt" style:font-style-asian="italic"/>
    </style:style>
    <style:style style:name="T81" style:family="text">
      <style:text-properties style:font-name="Times New Roman" fo:font-size="5.5pt" fo:letter-spacing="-0.014cm" style:font-size-asian="5.5pt"/>
    </style:style>
    <style:style style:name="T82" style:family="text">
      <style:text-properties style:font-name="Times New Roman" fo:font-size="5.5pt" fo:letter-spacing="-0.011cm" style:font-size-asian="5.5pt"/>
    </style:style>
    <style:style style:name="T83" style:family="text">
      <style:text-properties fo:letter-spacing="-0.011cm"/>
    </style:style>
    <style:style style:name="T84" style:family="text">
      <style:text-properties fo:letter-spacing="-0.01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5"/>
        <text:p text:style-name="P27"/>
        <text:p text:style-name="P27"/>
        <text:p text:style-name="P27"/>
        <text:p text:style-name="P10"/>
        <text:p text:style-name="P70"><text:span text:style-name="T5">TRIBUNAL</text:span><text:span text:style-name="T8"> </text:span><text:span text:style-name="T5">REGIONAL</text:span><text:span text:style-name="T9"> </text:span><text:span text:style-name="T5">FEDERAL</text:span><text:span text:style-name="T9"> </text:span><text:span text:style-name="T5">DA</text:span><text:span text:style-name="T10"> </text:span><text:span text:style-name="T5">1ª</text:span><text:span text:style-name="T9"> </text:span><text:span text:style-name="T5">REGIÃO</text:span></text:p>
        <text:p text:style-name="P28"/>
        <text:p text:style-name="P29"/>
        <text:p text:style-name="P30">ATA</text:p>
        <text:p text:style-name="P31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/>
            <text:p text:style-name="P36"><text:span text:style-name="T15">MEMÓRIA DE</text:span><text:span text:style-name="T17"> </text:span><text:span text:style-name="T15">REUNIÃ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6"/>
            <text:p text:style-name="P44"><text:span text:style-name="T15">2ª reunião ordinária de 2019 da Comissão Gestora do Plano de Logística <text:s/></text:span><text:span text:style-name="T21"><text:s/></text:span><text:span text:style-name="T15">Sustentável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6"/>
            <text:p text:style-name="P37"><text:span text:style-name="T15">Objetivo da reunião: </text:span><text:span text:style-name="T19">Reunião periódica </text:span><text:span text:style-name="T23"><text:s/></text:span><text:span text:style-name="T19">mensal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6"/>
            <text:p text:style-name="P45"><text:span text:style-name="T16">Local: </text:span><text:span text:style-name="T20">Sala de reuniões de videoconferência/reunião – anexo I - 1º andar - sala</text:span><text:span text:style-name="T25"> </text:span><text:span text:style-name="T20">109</text:span></text:p>
          </table:table-cell>
          <table:table-cell table:style-name="Tabela1.B4" office:value-type="string">
            <text:p text:style-name="P11"/>
            <text:p text:style-name="P46"><text:span text:style-name="T15">Data:</text:span><text:span text:style-name="T28"> </text:span><text:span text:style-name="T19">11/03/2019</text:span></text:p>
          </table:table-cell>
          <table:table-cell table:style-name="Tabela1.A1" table:number-columns-spanned="2" office:value-type="string">
            <text:p text:style-name="P11"/>
            <text:p text:style-name="P37"><text:span text:style-name="T15">Horário: </text:span><text:span text:style-name="T19">14:40h às 16:40</text:span><text:span text:style-name="T31"> </text:span><text:span text:style-name="T19">h</text:span></text:p>
          </table:table-cell>
          <table:covered-table-cell/>
        </table:table-row>
        <table:table-row table:style-name="Tabela1.5">
          <table:table-cell table:style-name="Tabela1.A1" table:number-columns-spanned="4" office:value-type="string">
            <text:p text:style-name="P71">Pauta:</text:p>
            <text:p text:style-name="P13"/>
            <text:list xml:id="list1179605616" text:style-name="WWNum1">
              <text:list-item>
                <text:p text:style-name="P78">Análise do quadro Próximas Ações constante da Ata da reunião anterior – 5 <text:s text:c="2"/>min.;</text:p>
              </text:list-item>
              <text:list-item>
                <text:p text:style-name="P82"><text:span text:style-name="T20">Apreciação da proposição do GE I, no tocante à substituição de copos de plástico neste TRF – Pae 0018392-49.2018.4.01.8000, em observância ao rito de tramitação de novos projetos anteriormente aprovado <text:s text:c="2"/>pela Comissão Gestora do PLS – 20 </text:span><text:span text:style-name="T32"><text:s/></text:span><text:span text:style-name="T20">min.;</text:span></text:p>
              </text:list-item>
              <text:list-item>
                <text:p text:style-name="P79"><text:span text:style-name="T20">Apresentação do Relatório de Desempenho do PLS 2018 – 15 </text:span><text:span text:style-name="T35"><text:s/></text:span><text:span text:style-name="T20">min.;</text:span></text:p>
              </text:list-item>
              <text:list-item>
                <text:p text:style-name="P80"><text:span text:style-name="T20">Recomendações</text:span><text:span text:style-name="T37"> </text:span><text:span text:style-name="T20">da</text:span><text:span text:style-name="T32"> </text:span><text:span text:style-name="T20">Secau</text:span><text:span text:style-name="T40"> </text:span><text:span text:style-name="T20">para</text:span><text:span text:style-name="T32"> </text:span><text:span text:style-name="T20">a</text:span><text:span text:style-name="T29"> </text:span><text:span text:style-name="T20">área</text:span><text:span text:style-name="T32"> </text:span><text:span text:style-name="T20">socioambiental</text:span><text:span text:style-name="T40"> </text:span><text:span text:style-name="T20">(Seamb;</text:span><text:span text:style-name="T40"> </text:span><text:span text:style-name="T20">Comissão</text:span><text:span text:style-name="T40"> </text:span><text:span text:style-name="T20">Gestora</text:span><text:span text:style-name="T32"> </text:span><text:span text:style-name="T20">e</text:span><text:span text:style-name="T32"> </text:span><text:span text:style-name="T20">Grupos</text:span><text:span text:style-name="T37"> </text:span><text:span text:style-name="T20">Executivos):</text:span><text:span text:style-name="T40"> </text:span><text:span text:style-name="T43">PAe</text:span><text:span text:style-name="T32"> </text:span><text:span text:style-name="T20">Sei</text:span><text:span text:style-name="T40"> </text:span><text:span text:style-name="T20">0012968-60.2017.4.01.8000</text:span><text:span text:style-name="T40"> </text:span><text:span text:style-name="T20">–</text:span><text:span text:style-name="T40"> </text:span><text:span text:style-name="T20">Informação</text:span><text:span text:style-name="T40"> </text:span><text:span text:style-name="T20">6793335</text:span><text:span text:style-name="T40"> </text:span><text:span text:style-name="T20">–</text:span><text:span text:style-name="T40"> </text:span><text:span text:style-name="T20">20</text:span><text:span text:style-name="T40"> </text:span><text:span text:style-name="T20">min.;</text:span></text:p>
              </text:list-item>
              <text:list-item>
                <text:p text:style-name="P80"><text:span text:style-name="T20">Discussões iniciais para elaboração de um Plano de Ação da CGPLS para 2019 – 40 <text:s/></text:span><text:span text:style-name="T45"><text:s/></text:span><text:span text:style-name="T20">min.;</text:span></text:p>
              </text:list-item>
              <text:list-item>
                <text:p text:style-name="P81"><text:span text:style-name="T20">Outros assuntos e deliberações finais – 20 </text:span><text:span text:style-name="T47"><text:s/></text:span><text:span text:style-name="T20">min.</text:span></text:p>
              </text:list-item>
            </text:list>
            <text:p text:style-name="P13"/>
            <text:p text:style-name="P51"><text:span text:style-name="T19">Documentos para consulta/ciência/análise da </text:span><text:span text:style-name="T30"><text:s/></text:span><text:span text:style-name="T19">CGPLS:</text:span></text:p>
            <text:p text:style-name="P13"/>
            <text:p text:style-name="P52"><text:span text:style-name="T19">1. <text:s/>Ata Seamb 7597242 </text:span><text:span text:style-name="T50">(PAe </text:span><text:span text:style-name="T19">Sei </text:span><text:span text:style-name="T52"><text:s/></text:span><text:span text:style-name="T19">0002903-35.2019.4.01.8000);</text:span></text:p>
            <text:p text:style-name="P53"><text:span text:style-name="T19">2. <text:s text:c="2"/>Despacho Sesup 7654029 </text:span><text:span text:style-name="T50">(PAe <text:s/></text:span><text:span text:style-name="T19">Sei</text:span><text:span text:style-name="T41"> </text:span><text:span text:style-name="T19">0018392-49.2018.4.01.8000);</text:span></text:p>
            <text:p text:style-name="P53"><text:span text:style-name="T19">3. <text:s/>Relatório de Desempenho do PLS 2018 7761324 </text:span><text:span text:style-name="T50">(PAe </text:span><text:span text:style-name="T19">Sei <text:s/></text:span><text:span text:style-name="T53"><text:s/></text:span><text:span text:style-name="T19">0000206-75.2018.4.01.8000);</text:span></text:p>
            <text:p text:style-name="P54"><text:span text:style-name="T19">4. <text:s text:c="2"/>Informação Seali 6793335 </text:span><text:span text:style-name="T50">(PAe </text:span><text:span text:style-name="T19">Sei </text:span><text:span text:style-name="T54"><text:s/></text:span><text:span text:style-name="T19">0012968-60.2017.4.01.8000).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6"/>
            <text:p text:style-name="P38">Participante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6"/>
            <text:p text:style-name="P72">Nome</text:p>
          </table:table-cell>
          <table:covered-table-cell/>
          <table:covered-table-cell/>
          <table:table-cell table:style-name="Tabela1.A1" office:value-type="string">
            <text:p text:style-name="P6"/>
            <text:p text:style-name="P72">Unidade/ramal</text:p>
          </table:table-cell>
        </table:table-row>
        <table:table-row table:style-name="Tabela1.2">
          <table:table-cell table:style-name="Tabela1.A7" table:number-columns-spanned="3" office:value-type="string">
            <text:p text:style-name="P6"/>
            <text:p text:style-name="P37"><text:span text:style-name="T19">Nilda Aparecida Alves</text:span><text:span text:style-name="T56"> </text:span><text:span text:style-name="T19">(Presidente)</text:span></text:p>
          </table:table-cell>
          <table:covered-table-cell/>
          <table:covered-table-cell/>
          <table:table-cell table:style-name="Tabela1.A1" office:value-type="string">
            <text:p text:style-name="P6"/>
            <text:p text:style-name="P55"><text:span text:style-name="T19">Dicad -</text:span><text:span text:style-name="T46"> </text:span><text:span text:style-name="T19">5280</text:span></text:p>
          </table:table-cell>
        </table:table-row>
        <table:table-row table:style-name="Tabela1.1">
          <table:table-cell table:style-name="Tabela1.A7" table:number-columns-spanned="3" office:value-type="string">
            <text:p text:style-name="P6"/>
            <text:p text:style-name="P37"><text:span text:style-name="T19">Irani Pierre de Araújo Ribeiro (Coordenadora do Grupo </text:span><text:span text:style-name="T57"><text:s/></text:span><text:span text:style-name="T19">I)</text:span></text:p>
          </table:table-cell>
          <table:covered-table-cell/>
          <table:covered-table-cell/>
          <table:table-cell table:style-name="Tabela1.A1" office:value-type="string">
            <text:p text:style-name="P6"/>
            <text:p text:style-name="P37"><text:span text:style-name="T19">Dimap -</text:span><text:span text:style-name="T22"> </text:span><text:span text:style-name="T19">5999</text:span></text:p>
          </table:table-cell>
        </table:table-row>
        <table:table-row table:style-name="Tabela1.2">
          <table:table-cell table:style-name="Tabela1.A7" table:number-columns-spanned="3" office:value-type="string">
            <text:p text:style-name="P6"/>
            <text:p text:style-name="P37"><text:span text:style-name="T19">Adelmo dos Santos Lombardi <text:s/>(Coordenador do Grupo Executivo V - pendente de publicação de <text:s/></text:span><text:span text:style-name="T59"><text:s/></text:span><text:span text:style-name="T19">portaria)</text:span></text:p>
          </table:table-cell>
          <table:covered-table-cell/>
          <table:covered-table-cell/>
          <table:table-cell table:style-name="Tabela1.A1" office:value-type="string">
            <text:p text:style-name="P6"/>
            <text:p text:style-name="P37"><text:span text:style-name="T19">Sesvi -</text:span><text:span text:style-name="T22"> </text:span><text:span text:style-name="T19">5240</text:span></text:p>
          </table:table-cell>
        </table:table-row>
        <table:table-row table:style-name="Tabela1.11">
          <table:table-cell table:style-name="Tabela1.A11" table:number-columns-spanned="3" office:value-type="string">
            <text:p text:style-name="P6"/>
            <text:p text:style-name="P37"><text:span text:style-name="T19">Alex Cerqueira Rocha (Coordenador Executivo do Grupo </text:span><text:span text:style-name="T62"><text:s/></text:span><text:span text:style-name="T19">III)</text:span></text:p>
          </table:table-cell>
          <table:covered-table-cell/>
          <table:covered-table-cell/>
          <table:table-cell table:style-name="Tabela1.D11" office:value-type="string">
            <text:p text:style-name="P6"/>
            <text:p text:style-name="P37"><text:span text:style-name="T20">Seae1 –</text:span><text:span text:style-name="T45"> </text:span><text:span text:style-name="T20">1823</text:span></text:p>
          </table:table-cell>
        </table:table-row>
        <table:table-row table:style-name="Tabela1.11">
          <table:table-cell table:style-name="Tabela1.A12" table:number-columns-spanned="3" office:value-type="string">
            <text:p text:style-name="P6"/>
            <text:p text:style-name="P37"><text:span text:style-name="T19">Mônica <text:s/>Silva da Cunha (Coordenadora Executiva do Grupo </text:span><text:span text:style-name="T63"><text:s/></text:span><text:span text:style-name="T19">IV)</text:span></text:p>
          </table:table-cell>
          <table:covered-table-cell/>
          <table:covered-table-cell/>
          <table:table-cell table:style-name="Tabela1.D12" office:value-type="string">
            <text:p text:style-name="P6"/>
            <text:p text:style-name="P37"><text:span text:style-name="T19">Disao -</text:span><text:span text:style-name="T22"> </text:span><text:span text:style-name="T19">5291</text:span></text:p>
          </table:table-cell>
        </table:table-row>
        <table:table-row table:style-name="Tabela1.11">
          <table:table-cell table:style-name="Tabela1.A13" table:number-columns-spanned="3" office:value-type="string">
            <text:p text:style-name="P6"/>
            <text:p text:style-name="P37"><text:span text:style-name="T19">Ivani Luiz de Morais - Diretora da Ascom - membro </text:span><text:span text:style-name="T57"><text:s/></text:span><text:span text:style-name="T19">efetivo</text:span></text:p>
          </table:table-cell>
          <table:covered-table-cell/>
          <table:covered-table-cell/>
          <table:table-cell table:style-name="Tabela1.D13" office:value-type="string">
            <text:p text:style-name="P6"/>
            <text:p text:style-name="P37"><text:span text:style-name="T19">Ascom -</text:span><text:span text:style-name="T64"> </text:span><text:span text:style-name="T19">5338</text:span></text:p>
          </table:table-cell>
        </table:table-row>
        <table:table-row table:style-name="Tabela1.11">
          <table:table-cell table:style-name="Tabela1.A14" table:number-columns-spanned="3" office:value-type="string">
            <text:p text:style-name="P6"/>
            <text:p text:style-name="P37"><text:span text:style-name="T50">Vanessa </text:span><text:span text:style-name="T19">Rodrigues Barbosa Siqueira (membro </text:span><text:span text:style-name="T53"><text:s/></text:span><text:span text:style-name="T19">efetivo)</text:span></text:p>
          </table:table-cell>
          <table:covered-table-cell/>
          <table:covered-table-cell/>
          <table:table-cell table:style-name="Tabela1.D14" office:value-type="string">
            <text:p text:style-name="P6"/>
            <text:p text:style-name="P37"><text:span text:style-name="T19">Sedup</text:span><text:span text:style-name="T30"> </text:span><text:span text:style-name="T19">3946</text:span></text:p>
          </table:table-cell>
        </table:table-row>
        <table:table-row table:style-name="Tabela1.1">
          <table:table-cell table:style-name="Tabela1.A7" table:number-columns-spanned="3" office:value-type="string">
            <text:p text:style-name="P6"/>
            <text:p text:style-name="P37"><text:span text:style-name="T19">Carlos Roberto de Jesus Domingues (supervisor da </text:span><text:span text:style-name="T66"><text:s/></text:span><text:span text:style-name="T19">Seamb)</text:span></text:p>
          </table:table-cell>
          <table:covered-table-cell/>
          <table:covered-table-cell/>
          <table:table-cell table:style-name="Tabela1.A1" office:value-type="string">
            <text:p text:style-name="P6"/>
            <text:p text:style-name="P37"><text:span text:style-name="T19">Seamb -</text:span><text:span text:style-name="T22"> </text:span><text:span text:style-name="T19">3174</text:span></text:p>
          </table:table-cell>
        </table:table-row>
        <table:table-row table:style-name="Tabela1.16">
          <table:table-cell table:style-name="Tabela1.A1" table:number-columns-spanned="4" office:value-type="string">
            <text:p text:style-name="P41">.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4" office:value-type="string">
            <text:p text:style-name="P6"/>
            <text:p text:style-name="P37"><text:span text:style-name="T15">1.</text:span><text:span text:style-name="T67"> </text:span><text:span text:style-name="T15">DIRETRIZES</text:span></text:p>
            <text:p text:style-name="P13"/>
            <text:p text:style-name="P37"><text:span text:style-name="T19">A</text:span><text:span text:style-name="T23"> </text:span><text:span text:style-name="T19">presidente</text:span><text:span text:style-name="T48"> </text:span><text:span text:style-name="T19">da</text:span><text:span text:style-name="T48"> </text:span><text:span text:style-name="T19">CGPLS,</text:span><text:span text:style-name="T33"> </text:span><text:span text:style-name="T19">Nilda</text:span><text:span text:style-name="T48"> </text:span><text:span text:style-name="T19">Aparecida</text:span><text:span text:style-name="T48"> </text:span><text:span text:style-name="T19">Alves,</text:span><text:span text:style-name="T33"> </text:span><text:span text:style-name="T19">iniciou</text:span><text:span text:style-name="T23"> </text:span><text:span text:style-name="T19">a</text:span><text:span text:style-name="T48"> </text:span><text:span text:style-name="T19">reunião</text:span><text:span text:style-name="T23"> </text:span><text:span text:style-name="T19">com</text:span><text:span text:style-name="T33"> </text:span><text:span text:style-name="T19">as</text:span><text:span text:style-name="T48"> </text:span><text:span text:style-name="T19">orientações</text:span><text:span text:style-name="T33"> </text:span><text:span text:style-name="T19">sobre</text:span><text:span text:style-name="T48"> </text:span><text:span text:style-name="T19">a</text:span><text:span text:style-name="T48"> </text:span><text:span text:style-name="T19">metodologia</text:span><text:span text:style-name="T48"> </text:span><text:span text:style-name="T19">a</text:span><text:span text:style-name="T48"> </text:span><text:span text:style-name="T19">ser</text:span><text:span text:style-name="T23"> </text:span><text:span text:style-name="T19">aplicada</text:span><text:span text:style-name="T48"> </text:span><text:span text:style-name="T19">nas</text:span><text:span text:style-name="T33"> </text:span><text:span text:style-name="T19">reuniões</text:span><text:span text:style-name="T33"> </text:span><text:span text:style-name="T19">de</text:span><text:span text:style-name="T48"> </text:span><text:span text:style-name="T19">2019,</text:span><text:span text:style-name="T33"> </text:span><text:span text:style-name="T19">na</text:span><text:span text:style-name="T41"> </text:span><text:span text:style-name="T19">qual</text:span><text:span text:style-name="T23"> </text:span><text:span text:style-name="T19">se</text:span><text:span text:style-name="T48"> </text:span><text:span text:style-name="T19">inclui:</text:span></text:p>
            <text:p text:style-name="P13"/>
            <text:list xml:id="list611964013" text:style-name="WWNum2">
              <text:list-item>
                <text:p text:style-name="P83"><text:span text:style-name="T19">como primeiro item das reuniões, a análise do item "Próximas Ações" da Ata da reunião <text:s/></text:span><text:span text:style-name="T68"><text:s/></text:span><text:span text:style-name="T19">anterior;</text:span></text:p>
              </text:list-item>
            </text:list>
            <text:p text:style-name="P13"/>
            <text:list xml:id="list145724966221142" text:continue-numbering="true" text:style-name="WWNum2">
              <text:list-item>
                <text:p text:style-name="P85"><text:span text:style-name="T19">a marcação de tempo para cada item da pauta, visando <text:s/>maior objetividade das <text:s/></text:span><text:span text:style-name="T46"><text:s/></text:span><text:span text:style-name="T19">discussões.</text:span></text:p>
              </text:list-item>
            </text:list>
            <text:p text:style-name="P13"/>
            <text:list xml:id="list3167872359" text:style-name="WWNum3">
              <text:list-item>
                <text:p text:style-name="P87"><text:span text:style-name="T15">ANÁLISE</text:span><text:span text:style-name="T42"> </text:span><text:span text:style-name="T15">DO</text:span><text:span text:style-name="T38"> </text:span><text:span text:style-name="T15">ITEM</text:span><text:span text:style-name="T38"> </text:span><text:span text:style-name="T15">"PRÓXIMAS</text:span><text:span text:style-name="T24"> </text:span><text:span text:style-name="T15">AÇÕES"</text:span><text:span text:style-name="T38"> </text:span><text:span text:style-name="T15">DA</text:span><text:span text:style-name="T42"> </text:span><text:span text:style-name="T15">REUNIÃO</text:span><text:span text:style-name="T38"> </text:span><text:span text:style-name="T15">ANTERIOR</text:span><text:span text:style-name="T42"> </text:span><text:span text:style-name="T15">(</text:span><text:span text:style-name="T42"> </text:span><text:span text:style-name="T15">tempo</text:span><text:span text:style-name="T42"> </text:span><text:span text:style-name="T15">estimado:</text:span><text:span text:style-name="T42"> </text:span><text:span text:style-name="T15">5</text:span><text:span text:style-name="T42"> </text:span><text:span text:style-name="T15">min.</text:span><text:span text:style-name="T38"> </text:span><text:span text:style-name="T15">-</text:span><text:span text:style-name="T42"> </text:span><text:span text:style-name="T15">tempo</text:span><text:span text:style-name="T42"> </text:span><text:span text:style-name="T15">utilizado)</text:span></text:p>
              </text:list-item>
            </text:list>
            <text:p text:style-name="P13"/>
            <text:p text:style-name="P57"><text:span text:style-name="T19">Continua pendente a aprovação das normas de revisão do PLS </text:span><text:span text:style-name="T50">(PAe </text:span><text:span text:style-name="T19">0005979-09.2015.4.01.8000), a qual deve ser acompanhada pela Seamb para que seja publicada na maior brevidade possível. <text:s text:c="3"/>As demais ações o item "Próximas Ações" foram </text:span><text:span text:style-name="T69"><text:s/></text:span><text:span text:style-name="T19">concluídas.</text:span></text:p>
            <text:list xml:id="list145723802224513" text:continue-numbering="true" text:style-name="WWNum3">
              <text:list-item>
                <text:p text:style-name="P88"><text:span text:style-name="T15">APRESENTAÇÃO DO RELATÓRIO DE DESEMPENHO DO PLS 2018 <text:s text:c="3"/>(tempo estimado: 15 min. - tempo extrapolado em cerca de 10 <text:s/></text:span><text:span text:style-name="T60"><text:s/></text:span><text:span text:style-name="T15">min.)</text:span></text:p>
              </text:list-item>
            </text:list>
            <text:p text:style-name="P13"/>
            <text:p text:style-name="P37"><text:span text:style-name="T19">O</text:span><text:span text:style-name="T33"> </text:span><text:span text:style-name="T19">supervisor</text:span><text:span text:style-name="T33"> </text:span><text:span text:style-name="T19">da</text:span><text:span text:style-name="T39"> </text:span><text:span text:style-name="T19">Seamb,</text:span><text:span text:style-name="T41"> </text:span><text:span text:style-name="T19">Carlos</text:span><text:span text:style-name="T41"> </text:span><text:span text:style-name="T19">Domingues,</text:span><text:span text:style-name="T41"> </text:span><text:span text:style-name="T19">apresentou</text:span><text:span text:style-name="T33"> </text:span><text:span text:style-name="T19">o</text:span><text:span text:style-name="T33"> </text:span><text:span text:style-name="T19">Relatório</text:span><text:span text:style-name="T33"> </text:span><text:span text:style-name="T19">de</text:span><text:span text:style-name="T23"> </text:span><text:span text:style-name="T19">Desempenho</text:span><text:span text:style-name="T33"> </text:span><text:span text:style-name="T19">do</text:span><text:span text:style-name="T33"> </text:span><text:span text:style-name="T19">PLS</text:span><text:span text:style-name="T41"> </text:span><text:span text:style-name="T19">2018,</text:span><text:span text:style-name="T48"> </text:span><text:span text:style-name="T19">sobre</text:span><text:span text:style-name="T39"> </text:span><text:span text:style-name="T19">o</text:span><text:span text:style-name="T33"> </text:span><text:span text:style-name="T19">qual</text:span><text:span text:style-name="T33"> </text:span><text:span text:style-name="T19">foram</text:span><text:span text:style-name="T41"> </text:span><text:span text:style-name="T19">feitas</text:span><text:span text:style-name="T23"> </text:span><text:span text:style-name="T19">as</text:span><text:span text:style-name="T41"> </text:span><text:span text:style-name="T19">seguintes</text:span><text:span text:style-name="T41"> </text:span><text:span text:style-name="T19">considerações</text:span><text:span text:style-name="T41"> </text:span><text:span text:style-name="T19">pelos</text:span><text:span text:style-name="T23"> </text:span><text:span text:style-name="T19">membros</text:span><text:span text:style-name="T23"> </text:span><text:span text:style-name="T19">da</text:span><text:span text:style-name="T23"> </text:span><text:span text:style-name="T19">CGPLS:</text:span></text:p>
            <text:p text:style-name="P13"/>
            <text:list xml:id="list2774897258" text:style-name="WWNum4">
              <text:list-item>
                <text:p text:style-name="P84"><text:span text:style-name="T19">necessidade</text:span><text:span text:style-name="T48"> </text:span><text:span text:style-name="T19">checagem</text:span><text:span text:style-name="T33"> </text:span><text:span text:style-name="T19">com</text:span><text:span text:style-name="T48"> </text:span><text:span text:style-name="T19">a</text:span><text:span text:style-name="T41"> </text:span><text:span text:style-name="T19">Dieng</text:span><text:span text:style-name="T23"> </text:span><text:span text:style-name="T19">do</text:span><text:span text:style-name="T23"> </text:span><text:span text:style-name="T19">dado</text:span><text:span text:style-name="T23"> </text:span><text:span text:style-name="T19">referente</text:span><text:span text:style-name="T48"> </text:span><text:span text:style-name="T19">ao</text:span><text:span text:style-name="T23"> </text:span><text:span text:style-name="T19">gasto</text:span><text:span text:style-name="T23"> </text:span><text:span text:style-name="T19">com</text:span><text:span text:style-name="T33"> </text:span><text:span text:style-name="T19">reformas</text:span><text:span text:style-name="T48"> </text:span><text:span text:style-name="T19">em</text:span><text:span text:style-name="T33"> </text:span><text:span text:style-name="T19">2018</text:span><text:span text:style-name="T23"> </text:span><text:span text:style-name="T19">(Meta</text:span><text:span text:style-name="T48"> </text:span><text:span text:style-name="T19">12</text:span><text:span text:style-name="T23"> </text:span><text:span text:style-name="T19">-</text:span><text:span text:style-name="T23"> </text:span><text:span text:style-name="T19">Reduzir</text:span><text:span text:style-name="T70"> </text:span><text:span text:style-name="T19">o</text:span><text:span text:style-name="T23"> </text:span><text:span text:style-name="T19">valor</text:span><text:span text:style-name="T23"> </text:span><text:span text:style-name="T19">gasto</text:span><text:span text:style-name="T23"> </text:span><text:span text:style-name="T19">com</text:span><text:span text:style-name="T33"> </text:span><text:span text:style-name="T19">reformas</text:span><text:span text:style-name="T33"> </text:span><text:span text:style-name="T19">em</text:span><text:span text:style-name="T48"> </text:span><text:span text:style-name="T19">10%</text:span><text:span text:style-name="T48"> </text:span><text:span text:style-name="T19">a.a.</text:span><text:span text:style-name="T33"> </text:span><text:span text:style-name="T19">até</text:span><text:span text:style-name="T41"> </text:span><text:span text:style-name="T19">2020);</text:span></text:p>
              </text:list-item>
            </text:list>
            <text:p text:style-name="P13"/>
            <text:list xml:id="list145725771351371" text:continue-numbering="true" text:style-name="WWNum4">
              <text:list-item>
                <text:p text:style-name="P86"><text:span text:style-name="T20">quanto ao Índice de Acompanhamento da Sustentabilidade na Administração – IASA, sugerir ao TCU alteração nos critérios para o cálculo do índice para o <text:s/>"tema 8 – CPS – <text:s text:c="5"/></text:span><text:span text:style-name="T65"><text:s/></text:span><text:span text:style-name="T20">Contratações Públicas Sustentáveis".</text:span></text:p>
              </text:list-item>
            </text:list>
            <text:p text:style-name="P13"/>
            <text:p text:style-name="P37"><text:span text:style-name="T15">4.</text:span><text:span text:style-name="T42"> </text:span><text:span text:style-name="T15">APRESENTAÇÃO</text:span><text:span text:style-name="T42"> </text:span><text:span text:style-name="T15">DE</text:span><text:span text:style-name="T34"> </text:span><text:span text:style-name="T15">PROPOSTA</text:span><text:span text:style-name="T34"> </text:span><text:span text:style-name="T15">DE</text:span><text:span text:style-name="T34"> </text:span><text:span text:style-name="T15">SUBSTITUIÇÃO</text:span><text:span text:style-name="T24"> </text:span><text:span text:style-name="T15">DOS</text:span><text:span text:style-name="T42"> </text:span><text:span text:style-name="T15">COPOS</text:span><text:span text:style-name="T49"> </text:span><text:span text:style-name="T15">DE</text:span><text:span text:style-name="T34"> </text:span><text:span text:style-name="T15">PLÁSTICO</text:span><text:span text:style-name="T42"> </text:span><text:span text:style-name="T15">NO</text:span><text:span text:style-name="T42"> </text:span><text:span text:style-name="T15">TRF</text:span><text:span text:style-name="T24"> </text:span><text:span text:style-name="T15">(tempo</text:span><text:span text:style-name="T34"> </text:span><text:span text:style-name="T15">estimado:</text:span><text:span text:style-name="T34"> </text:span><text:span text:style-name="T15">20</text:span><text:span text:style-name="T34"> </text:span><text:span text:style-name="T15">min.</text:span><text:span text:style-name="T42"> </text:span><text:span text:style-name="T15">-</text:span><text:span text:style-name="T34"> </text:span><text:span text:style-name="T15">tempo</text:span><text:span text:style-name="T34"> </text:span><text:span text:style-name="T15">extrapolado</text:span><text:span text:style-name="T34"> </text:span><text:span text:style-name="T15">em</text:span><text:span text:style-name="T28"> </text:span><text:span text:style-name="T15">cerca</text:span><text:span text:style-name="T34"> </text:span><text:span text:style-name="T15">de</text:span><text:span text:style-name="T24"> </text:span><text:span text:style-name="T15">5</text:span><text:span text:style-name="T34"> </text:span><text:span text:style-name="T15">min.)</text:span></text:p>
            <text:p text:style-name="P13"/>
            <text:p text:style-name="P58"><text:span text:style-name="T19">A supervisora da Seção de Suprimento e coordenadora do Grupo Executivo I, Irani Pierre de Araújo Ribeiro, apresentou detalhadamente a proposta de substituição dos copos de plástico no </text:span><text:span text:style-name="T50">TRF, </text:span><text:span text:style-name="T19">constante do </text:span><text:span text:style-name="T73">PAe </text:span><text:span text:style-name="T19">0018392-49.2018.4.01.8000, cujo estudo se verificou que a proposta socioambiental mais viável e de maior custo-benefício para o Tribunal é a substituição dos copos de plástico por copos de vidro e, com a brusca redução</text:span><text:span text:style-name="T33"> </text:span><text:span text:style-name="T19">da</text:span><text:span text:style-name="T23"> </text:span><text:span text:style-name="T19">utilização</text:span><text:span text:style-name="T33"> </text:span><text:span text:style-name="T19">de</text:span><text:span text:style-name="T23"> </text:span><text:span text:style-name="T19">copos</text:span><text:span text:style-name="T41"> </text:span><text:span text:style-name="T19">descartáveis</text:span><text:span text:style-name="T23"> </text:span><text:span text:style-name="T19">trazidas</text:span><text:span text:style-name="T41"> </text:span><text:span text:style-name="T19">por</text:span><text:span text:style-name="T33"> </text:span><text:span text:style-name="T19">esta</text:span><text:span text:style-name="T23"> </text:span><text:span text:style-name="T19">medida,</text:span><text:span text:style-name="T41"> </text:span><text:span text:style-name="T19">a</text:span><text:span text:style-name="T23"> </text:span><text:span text:style-name="T19">possibilidade</text:span><text:span text:style-name="T23"> </text:span><text:span text:style-name="T19">de</text:span><text:span text:style-name="T23"> </text:span><text:span text:style-name="T19">se</text:span><text:span text:style-name="T39"> </text:span><text:span text:style-name="T19">adquirir</text:span><text:span text:style-name="T33"> </text:span><text:span text:style-name="T19">recipientes</text:span><text:span text:style-name="T23"> </text:span><text:span text:style-name="T19">biodegradáveis</text:span><text:span text:style-name="T23"> </text:span><text:span text:style-name="T19">para</text:span><text:span text:style-name="T23"> </text:span><text:span text:style-name="T19">uso</text:span><text:span text:style-name="T33"> </text:span><text:span text:style-name="T19">do</text:span><text:span text:style-name="T33"> </text:span><text:span text:style-name="T19">público</text:span><text:span text:style-name="T33"> </text:span><text:span text:style-name="T19">externo.</text:span></text:p>
            <text:p text:style-name="P8"/>
            <text:p text:style-name="P37"><text:span text:style-name="T19">Sobre a proposta, a CGPLS apresentou as seguintes </text:span><text:span text:style-name="T53"><text:s/></text:span><text:span text:style-name="T19">considerações:</text:span></text:p>
            <text:p text:style-name="P13"/>
            <text:list xml:id="list2702833795" text:style-name="WWNum5">
              <text:list-item>
                <text:p text:style-name="P89"><text:span text:style-name="T19">necessidade</text:span><text:span text:style-name="T33"> </text:span><text:span text:style-name="T19">de</text:span><text:span text:style-name="T33"> </text:span><text:span text:style-name="T19">avaliação</text:span><text:span text:style-name="T41"> </text:span><text:span text:style-name="T19">dos</text:span><text:span text:style-name="T39"> </text:span><text:span text:style-name="T19">riscos</text:span><text:span text:style-name="T33"> </text:span><text:span text:style-name="T19">da</text:span><text:span text:style-name="T33"> </text:span><text:span text:style-name="T19">implantação/não</text:span><text:span text:style-name="T41"> </text:span><text:span text:style-name="T19">implantação</text:span><text:span text:style-name="T41"> </text:span><text:span text:style-name="T19">da</text:span><text:span text:style-name="T33"> </text:span><text:span text:style-name="T19">proposta</text:span><text:span text:style-name="T33"> </text:span><text:span text:style-name="T19">(sugestão</text:span><text:span text:style-name="T41"> </text:span><text:span text:style-name="T19">apresentada</text:span><text:span text:style-name="T33"> </text:span><text:span text:style-name="T19">por:</text:span><text:span text:style-name="T41"> </text:span><text:span text:style-name="T19">Ivani</text:span><text:span text:style-name="T41"> </text:span><text:span text:style-name="T19">Luiz</text:span><text:span text:style-name="T30"> </text:span><text:span text:style-name="T19">de</text:span><text:span text:style-name="T30"> </text:span><text:span text:style-name="T19">Morais);</text:span></text:p>
              </text:list-item>
            </text:list>
            <text:p text:style-name="P13"/>
            <text:list xml:id="list145723911550646" text:continue-numbering="true" text:style-name="WWNum5">
              <text:list-item>
                <text:p text:style-name="P90"><text:span text:style-name="T19">necessidade de avaliação do correto descarte do vidro, em caso de quebra de copos, fazendo-se necessário estimar o percentual de quebra de copos (Nucol) e verificar se o vidro descartado pelo Tribunal, atualmente</text:span><text:span text:style-name="T30"> </text:span><text:span text:style-name="T19">recolhido</text:span><text:span text:style-name="T41"> </text:span><text:span text:style-name="T19">pela</text:span><text:span text:style-name="T33"> </text:span><text:span text:style-name="T19">empresa</text:span><text:span text:style-name="T30"> </text:span><text:span text:style-name="T19">Green</text:span><text:span text:style-name="T41"> </text:span><text:span text:style-name="T19">Ambiental,</text:span><text:span text:style-name="T23"> </text:span><text:span text:style-name="T19">tem</text:span><text:span text:style-name="T39"> </text:span><text:span text:style-name="T19">o</text:span><text:span text:style-name="T41"> </text:span><text:span text:style-name="T19">correto</text:span><text:span text:style-name="T41"> </text:span><text:span text:style-name="T19">tratamento</text:span><text:span text:style-name="T41"> </text:span><text:span text:style-name="T19">por</text:span><text:span text:style-name="T23"> </text:span><text:span text:style-name="T19">parte</text:span><text:span text:style-name="T33"> </text:span><text:span text:style-name="T19">da</text:span><text:span text:style-name="T33"> </text:span><text:span text:style-name="T19">empresa.</text:span><text:span text:style-name="T23"> </text:span><text:span text:style-name="T19">(sugestão</text:span><text:span text:style-name="T41"> </text:span><text:span text:style-name="T19">apresentada</text:span><text:span text:style-name="T33"> </text:span><text:span text:style-name="T19">por:</text:span><text:span text:style-name="T41"> </text:span><text:span text:style-name="T50">Vanessa</text:span><text:span text:style-name="T33"> </text:span><text:span text:style-name="T19">Rodrigues</text:span><text:span text:style-name="T39"> </text:span><text:span text:style-name="T19">Barbosa</text:span><text:span text:style-name="T30"> </text:span><text:span text:style-name="T19">Siqueira)</text:span></text:p>
              </text:list-item>
            </text:list>
            <text:p text:style-name="P15"/>
            <text:p text:style-name="P37"><text:span text:style-name="T19">Os</text:span><text:span text:style-name="T33"> </text:span><text:span text:style-name="T19">membros</text:span><text:span text:style-name="T33"> </text:span><text:span text:style-name="T19">da</text:span><text:span text:style-name="T48"> </text:span><text:span text:style-name="T19">CGPLS</text:span><text:span text:style-name="T33"> </text:span><text:span text:style-name="T19">aprovaram</text:span><text:span text:style-name="T33"> </text:span><text:span text:style-name="T19">a</text:span><text:span text:style-name="T48"> </text:span><text:span text:style-name="T19">proposta,</text:span><text:span text:style-name="T33"> </text:span><text:span text:style-name="T19">a</text:span><text:span text:style-name="T48"> </text:span><text:span text:style-name="T19">qual,</text:span><text:span text:style-name="T33"> </text:span><text:span text:style-name="T19">após</text:span><text:span text:style-name="T33"> </text:span><text:span text:style-name="T19">verificadas</text:span><text:span text:style-name="T48"> </text:span><text:span text:style-name="T19">as</text:span><text:span text:style-name="T33"> </text:span><text:span text:style-name="T19">considerações</text:span><text:span text:style-name="T33"> </text:span><text:span text:style-name="T19">acima,</text:span><text:span text:style-name="T70"> </text:span><text:span text:style-name="T19">deve</text:span><text:span text:style-name="T48"> </text:span><text:span text:style-name="T19">ser</text:span><text:span text:style-name="T23"> </text:span><text:span text:style-name="T19">submetida</text:span><text:span text:style-name="T48"> </text:span><text:span text:style-name="T19">à</text:span><text:span text:style-name="T48"> </text:span><text:span text:style-name="T19">análise</text:span><text:span text:style-name="T39"> </text:span><text:span text:style-name="T19">da</text:span><text:span text:style-name="T39"> </text:span><text:span text:style-name="T19">Secad.</text:span></text:p>
            <text:p text:style-name="P13"/>
            <text:p text:style-name="P37"><text:span text:style-name="T15">5.</text:span><text:span text:style-name="T38"> </text:span><text:span text:style-name="T15">CIÊNCIA</text:span><text:span text:style-name="T42"> </text:span><text:span text:style-name="T15">À</text:span><text:span text:style-name="T42"> </text:span><text:span text:style-name="T15">CGPLS</text:span><text:span text:style-name="T38"> </text:span><text:span text:style-name="T15">DAS</text:span><text:span text:style-name="T38"> </text:span><text:span text:style-name="T15">RECOMENDAÇÕES</text:span><text:span text:style-name="T38"> </text:span><text:span text:style-name="T15">DA</text:span><text:span text:style-name="T42"> </text:span><text:span text:style-name="T15">SECAU</text:span><text:span text:style-name="T42"> </text:span><text:span text:style-name="T51">PARA</text:span><text:span text:style-name="T42"> </text:span><text:span text:style-name="T15">A</text:span><text:span text:style-name="T42"> </text:span><text:span text:style-name="T15">ÁREA</text:span><text:span text:style-name="T42"> </text:span><text:span text:style-name="T15">SOCIOAMBIENTAL</text:span><text:span text:style-name="T42"> </text:span><text:span text:style-name="T15">(tempo</text:span><text:span text:style-name="T42"> </text:span><text:span text:style-name="T15">estimado:</text:span><text:span text:style-name="T42"> </text:span><text:span text:style-name="T15">20</text:span><text:span text:style-name="T42"> </text:span><text:span text:style-name="T15">min.</text:span><text:span text:style-name="T49"> </text:span><text:span text:style-name="T15">-</text:span><text:span text:style-name="T42"> </text:span><text:span text:style-name="T15">tempo</text:span><text:span text:style-name="T42"> </text:span><text:span text:style-name="T15">extrapolado</text:span><text:span text:style-name="T42"> </text:span><text:span text:style-name="T15">em</text:span><text:span text:style-name="T28"> </text:span><text:span text:style-name="T15">cerca</text:span><text:span text:style-name="T42"> </text:span><text:span text:style-name="T15">de</text:span><text:span text:style-name="T34"> </text:span><text:span text:style-name="T15">30</text:span><text:span text:style-name="T42"> </text:span><text:span text:style-name="T15">min.)</text:span></text:p>
            <text:p text:style-name="P13"/>
            <text:p text:style-name="P37"><text:span text:style-name="T19">O</text:span><text:span text:style-name="T33"> </text:span><text:span text:style-name="T19">supervisor</text:span><text:span text:style-name="T33"> </text:span><text:span text:style-name="T19">da</text:span><text:span text:style-name="T39"> </text:span><text:span text:style-name="T19">Seamb</text:span><text:span text:style-name="T33"> </text:span><text:span text:style-name="T19">fez</text:span><text:span text:style-name="T23"> </text:span><text:span text:style-name="T19">leitura</text:span><text:span text:style-name="T23"> </text:span><text:span text:style-name="T19">dos</text:span><text:span text:style-name="T23"> </text:span><text:span text:style-name="T19">tópicos</text:span><text:span text:style-name="T41"> </text:span><text:span text:style-name="T19">constantes</text:span><text:span text:style-name="T41"> </text:span><text:span text:style-name="T19">do</text:span><text:span text:style-name="T33"> </text:span><text:span text:style-name="T19">item</text:span><text:span text:style-name="T41"> </text:span><text:span text:style-name="T19">2</text:span><text:span text:style-name="T33"> </text:span><text:span text:style-name="T19">da</text:span><text:span text:style-name="T39"> </text:span><text:span text:style-name="T19">Informação</text:span><text:span text:style-name="T33"> </text:span><text:span text:style-name="T19">Seali</text:span><text:span text:style-name="T33"> </text:span><text:span text:style-name="T19">6793335</text:span><text:span text:style-name="T33"> </text:span><text:span text:style-name="T19">(Recomendação</text:span><text:span text:style-name="T33"> </text:span><text:span text:style-name="T19">da</text:span><text:span text:style-name="T23"> </text:span><text:span text:style-name="T19">Seali/Semog/Diaud/Secau),</text:span><text:span text:style-name="T41"> </text:span><text:span text:style-name="T19">dando</text:span><text:span text:style-name="T33"> </text:span><text:span text:style-name="T19">especial</text:span><text:span text:style-name="T33"> </text:span><text:span text:style-name="T19">destaque</text:span><text:span text:style-name="T23"> </text:span><text:span text:style-name="T19">às</text:span><text:span text:style-name="T41"> </text:span><text:span text:style-name="T19">pendências</text:span><text:span text:style-name="T41"> </text:span><text:span text:style-name="T19">da</text:span><text:span text:style-name="T23"> </text:span><text:span text:style-name="T19">área</text:span><text:span text:style-name="T23"> </text:span><text:span text:style-name="T19">socioambiental</text:span><text:span text:style-name="T39"> </text:span><text:span text:style-name="T19">em</text:span></text:p>
          </table:table-cell>
          <table:covered-table-cell/>
          <table:covered-table-cell/>
          <table:covered-table-cell/>
        </table:table-row>
      </table:table>
      <text:p text:style-name="P76"/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9"><text:span text:style-name="T19">relação às recomendações Secau, as quais impactam a gestão socioambiental do Tribunal, inclusive na pontuação do índice IASA. Assim, ficaram os membros da CGPLS presentes à reunião cientes do </text:span><text:span text:style-name="T76">status </text:span><text:span text:style-name="T19">do atendimento pelo Tribunal às recomendações do TCU (Acórdão 1056/2017-TCU-Plenário) em relação a ações e políticas de sustentabilidade a serem implementadas pela Administração Pública Federal, sob o monitoramento no Tribunal pela Secretaria de Auditoria Interna - </text:span><text:span text:style-name="T68"><text:s/></text:span><text:span text:style-name="T19">Secau.</text:span></text:p>
            <text:p text:style-name="P16"/>
            <text:p text:style-name="P37"><text:span text:style-name="T19">Sobre as recomendações da Secau, a CGPLS apresentou as seguintes <text:s/></text:span><text:span text:style-name="T39"><text:s/></text:span><text:span text:style-name="T19">considerações:</text:span></text:p>
            <text:p text:style-name="P18"/>
            <text:list xml:id="list3736979726" text:style-name="WWNum6">
              <text:list-item>
                <text:p text:style-name="P91"><text:span text:style-name="T6">Subitem</text:span><text:span text:style-name="T11"> </text:span><text:span text:style-name="T6">9.1.1.-</text:span><text:span text:style-name="T11"> </text:span><text:span text:style-name="T6">Recomendação</text:span><text:span text:style-name="T12"> </text:span><text:span text:style-name="T6">II</text:span><text:span text:style-name="T11"> </text:span><text:span text:style-name="T6">a)</text:span><text:span text:style-name="T13"> </text:span><text:span text:style-name="T6">-</text:span><text:span text:style-name="T11"> </text:span><text:span text:style-name="T6">verificar</text:span><text:span text:style-name="T13"> </text:span><text:span text:style-name="T6">se</text:span><text:span text:style-name="T13"> </text:span><text:span text:style-name="T6">ainda</text:span><text:span text:style-name="T13"> </text:span><text:span text:style-name="T6">há</text:span><text:span text:style-name="T13"> </text:span><text:span text:style-name="T6">assinaturas</text:span><text:span text:style-name="T12"> </text:span><text:span text:style-name="T6">pendentes</text:span><text:span text:style-name="T12"> </text:span><text:span text:style-name="T6">da</text:span><text:span text:style-name="T13"> </text:span><text:span text:style-name="T6">atas</text:span><text:span text:style-name="T12"> </text:span><text:span text:style-name="T6">de</text:span><text:span text:style-name="T13"> </text:span><text:span text:style-name="T6">reuniões</text:span><text:span text:style-name="T13"> </text:span><text:span text:style-name="T6">anteriores</text:span><text:span text:style-name="T12"> </text:span><text:span text:style-name="T6">(solicitação</text:span><text:span text:style-name="T12"> </text:span><text:span text:style-name="T6">apresentada</text:span><text:span text:style-name="T11"> </text:span><text:span text:style-name="T6">pela</text:span><text:span text:style-name="T13"> </text:span><text:span text:style-name="T6">presidente</text:span><text:span text:style-name="T13"> </text:span><text:span text:style-name="T6">da</text:span><text:span text:style-name="T13"> </text:span><text:span text:style-name="T6">CGPLS);</text:span></text:p>
              </text:list-item>
            </text:list>
            <text:p text:style-name="P20"/>
            <text:list xml:id="list145725543802000" text:continue-numbering="true" text:style-name="WWNum6">
              <text:list-item>
                <text:p text:style-name="P92"><text:span text:style-name="T18">Subitem</text:span><text:span text:style-name="T77"> </text:span><text:span text:style-name="T18">9.3.1</text:span><text:span text:style-name="T61"> </text:span><text:span text:style-name="T75">a</text:span><text:span text:style-name="T74"> </text:span><text:span text:style-name="T75">institucionalização</text:span><text:span text:style-name="T80"> </text:span><text:span text:style-name="T75">de</text:span><text:span text:style-name="T79"> </text:span><text:span text:style-name="T75">planos</text:span><text:span text:style-name="T74"> </text:span><text:span text:style-name="T75">de</text:span><text:span text:style-name="T79"> </text:span><text:span text:style-name="T75">incentivos</text:span><text:span text:style-name="T74"> </text:span><text:span text:style-name="T75">à</text:span><text:span text:style-name="T74"> </text:span><text:span text:style-name="T75">implantação</text:span><text:span text:style-name="T74"> </text:span><text:span text:style-name="T75">de</text:span><text:span text:style-name="T79"> </text:span><text:span text:style-name="T75">ações</text:span><text:span text:style-name="T74"> </text:span><text:span text:style-name="T75">de</text:span><text:span text:style-name="T74"> </text:span><text:span text:style-name="T75">promoção</text:span><text:span text:style-name="T74"> </text:span><text:span text:style-name="T75">da</text:span><text:span text:style-name="T74"> </text:span><text:span text:style-name="T75">sustentabilidade</text:span><text:span text:style-name="T79"> </text:span><text:span text:style-name="T75">perenes</text:span><text:span text:style-name="T74"> </text:span><text:span text:style-name="T75">e</text:span><text:span text:style-name="T74"> </text:span><text:span text:style-name="T75">atrativos</text:span><text:span text:style-name="T74"> </text:span><text:span text:style-name="T18">(Recomendação</text:span><text:span text:style-name="T72"> </text:span><text:span text:style-name="T18">XVII</text:span><text:span text:style-name="T77"> </text:span><text:span text:style-name="T18">a)</text:span><text:span text:style-name="T26"> </text:span><text:span text:style-name="T18">-</text:span><text:span text:style-name="T72"> </text:span><text:span text:style-name="T18">Sugestão</text:span><text:span text:style-name="T72"> </text:span><text:span text:style-name="T18">de</text:span><text:span text:style-name="T77"> </text:span><text:span text:style-name="T18">que</text:span><text:span text:style-name="T77"> </text:span><text:span text:style-name="T18">a</text:span><text:span text:style-name="T77"> </text:span><text:span text:style-name="T18">CGPLS</text:span><text:span text:style-name="T77"> </text:span><text:span text:style-name="T18">desenvolva</text:span><text:span text:style-name="T77"> </text:span><text:span text:style-name="T18">a</text:span><text:span text:style-name="T72"> </text:span><text:span text:style-name="T18">ideia</text:span><text:span text:style-name="T72"> </text:span><text:span text:style-name="T18">para</text:span><text:span text:style-name="T77"> </text:span><text:span text:style-name="T18">incentivo</text:span><text:span text:style-name="T72"> </text:span><text:span text:style-name="T18">de </text:span><text:span text:style-name="T5">implementação <text:s/>de <text:s/>ações <text:s/>socioambientais <text:s/>(sugestão <text:s/>apresentada <text:s/>por: <text:s/>Ivani <text:s/>Luiz <text:s/>de <text:s/>Morais; <text:s/>acompanhada <text:s/>por <text:s/>Vanessa <text:s/>Rodrigues <text:s/>Barbosa <text:s/>Siqueira, <text:s/>Irani <text:s/>Pierre <text:s/>de <text:s/>Araújo <text:s/>Ribeiro, <text:s text:c="3"/>Mônica </text:span><text:span text:style-name="T14"><text:s/></text:span><text:span text:style-name="T5">Silva <text:s/>da <text:s/>Cunha).</text:span></text:p>
              </text:list-item>
            </text:list>
            <text:p text:style-name="P20"/>
            <text:p text:style-name="P60"><text:span text:style-name="T7">Quanto a esta proposta, o supervisor da Seamb alertou para o risco que terá o sucesso de um eventual plano de incentivo devido à falta de estrutura da unidade (Seamb) para seu acompanhamento, sublinhando o quanto um plano de </text:span><text:span text:style-name="T18">incentivo</text:span><text:span text:style-name="T82"> </text:span><text:span text:style-name="T18">que</text:span><text:span text:style-name="T81"> </text:span><text:span text:style-name="T18">dê</text:span><text:span text:style-name="T81"> </text:span><text:span text:style-name="T18">resultados</text:span><text:span text:style-name="T82"> </text:span><text:span text:style-name="T18">relevantes</text:span><text:span text:style-name="T82"> </text:span><text:span text:style-name="T18">pode</text:span><text:span text:style-name="T72"> </text:span><text:span text:style-name="T18">demandar</text:span><text:span text:style-name="T72"> </text:span><text:span text:style-name="T18">da</text:span><text:span text:style-name="T72"> </text:span><text:span text:style-name="T18">área</text:span><text:span text:style-name="T81"> </text:span><text:span text:style-name="T18">de</text:span><text:span text:style-name="T81"> </text:span><text:span text:style-name="T18">apoio.</text:span></text:p>
            <text:p text:style-name="P7"/>
            <text:list xml:id="list145725783790239" text:continue-numbering="true" text:style-name="WWNum6">
              <text:list-item>
                <text:p text:style-name="P93"><text:span text:style-name="T19">Subitem 9.6.1.</text:span><text:span text:style-name="T76">ampliar as ações de capacitação dos gestores relacionadas com a certificação de prédios públicos e com a proposição de incentivos a serem oferecidos para a obtenção da certificação <text:s text:c="4"/></text:span><text:span text:style-name="T19">(Recomendação XXII a) - verificar a possibilidade de o servidor capacitado no ano de 2018 em gestão de edifícios (Gerenciamento de Facilities - Facility Management) atuar como replicador do conhecimento obtido, como</text:span><text:span text:style-name="T33"> </text:span><text:span text:style-name="T19">forma</text:span><text:span text:style-name="T23"> </text:span><text:span text:style-name="T19">de</text:span><text:span text:style-name="T23"> </text:span><text:span text:style-name="T19">capacitação</text:span><text:span text:style-name="T33"> </text:span><text:span text:style-name="T19">de</text:span><text:span text:style-name="T23"> </text:span><text:span text:style-name="T19">outros</text:span><text:span text:style-name="T39"> </text:span><text:span text:style-name="T19">envolvidos</text:span><text:span text:style-name="T39"> </text:span><text:span text:style-name="T19">na</text:span><text:span text:style-name="T30"> </text:span><text:span text:style-name="T19">gestão</text:span><text:span text:style-name="T33"> </text:span><text:span text:style-name="T19">predial</text:span><text:span text:style-name="T33"> </text:span><text:span text:style-name="T19">do</text:span><text:span text:style-name="T33"> </text:span><text:span text:style-name="T19">Tribunal</text:span><text:span text:style-name="T33"> </text:span><text:span text:style-name="T19">(sugestão</text:span><text:span text:style-name="T33"> </text:span><text:span text:style-name="T19">apresentada</text:span><text:span text:style-name="T30"> </text:span><text:span text:style-name="T19">por:</text:span><text:span text:style-name="T30"> </text:span><text:span text:style-name="T50">Vanessa</text:span><text:span text:style-name="T23"> </text:span><text:span text:style-name="T19">Rodrigues</text:span><text:span text:style-name="T39"> </text:span><text:span text:style-name="T19">Barbosa</text:span><text:span text:style-name="T23"> </text:span><text:span text:style-name="T19">Siqueira);</text:span></text:p>
              </text:list-item>
            </text:list>
            <text:p text:style-name="P16"/>
            <text:p text:style-name="P61"><text:span text:style-name="T19">Obs.: As recomendações da Secau para a área socioambiental encontram-se disponíveis para ciência dos membros da CGPLS ausentes à reunião, assim como para consulta e análise mais detida da CGPLS, no </text:span><text:span text:style-name="T44">PAe </text:span><text:span text:style-name="T19">Sei 0012968-60.2017.4.01.8000 Seali <text:s/></text:span><text:span text:style-name="T48"><text:s/></text:span><text:span text:style-name="T19">6793335</text:span></text:p>
            <text:p text:style-name="P21"/>
            <text:p text:style-name="P37"><text:span text:style-name="T15">PRÓXIMA <text:s/>REUNIÃO</text:span><text:span text:style-name="T58"> </text:span><text:span text:style-name="T15">(EXTRAORDINÁRIA)</text:span></text:p>
            <text:p text:style-name="P14"/>
            <text:p text:style-name="P62"><text:span text:style-name="T19">Aproximando-se, com a conclusão do item 4 da pauta, do tempo previsto para o fim da reunião, decidiu-se pelo agendamento de reunião extraordinária para o dia 22/03/2019, sexta-feira, com duração estimada de <text:s text:c="2"/>uma</text:span><text:span text:style-name="T48"> </text:span><text:span text:style-name="T19">hora,</text:span><text:span text:style-name="T70"> </text:span><text:span text:style-name="T19">para</text:span><text:span text:style-name="T41"> </text:span><text:span text:style-name="T19">tratamento</text:span><text:span text:style-name="T23"> </text:span><text:span text:style-name="T19">do</text:span><text:span text:style-name="T23"> </text:span><text:span text:style-name="T19">item</text:span><text:span text:style-name="T33"> </text:span><text:span text:style-name="T19">5</text:span><text:span text:style-name="T23"> </text:span><text:span text:style-name="T19">da</text:span><text:span text:style-name="T41"> </text:span><text:span text:style-name="T19">pauta</text:span><text:span text:style-name="T48"> </text:span><text:span text:style-name="T19">"Discussões</text:span><text:span text:style-name="T33"> </text:span><text:span text:style-name="T19">iniciais</text:span><text:span text:style-name="T33"> </text:span><text:span text:style-name="T19">para</text:span><text:span text:style-name="T48"> </text:span><text:span text:style-name="T19">elaboração</text:span><text:span text:style-name="T23"> </text:span><text:span text:style-name="T19">de</text:span><text:span text:style-name="T48"> </text:span><text:span text:style-name="T19">um</text:span><text:span text:style-name="T33"> </text:span><text:span text:style-name="T19">Plano</text:span><text:span text:style-name="T23"> </text:span><text:span text:style-name="T19">de</text:span><text:span text:style-name="T48"> </text:span><text:span text:style-name="T19">Ação</text:span><text:span text:style-name="T23"> </text:span><text:span text:style-name="T19">da</text:span><text:span text:style-name="T48"> </text:span><text:span text:style-name="T19">CGPLS</text:span><text:span text:style-name="T33"> </text:span><text:span text:style-name="T19">para</text:span><text:span text:style-name="T48"> </text:span><text:span text:style-name="T19">2019".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P23"/>
            <text:p text:style-name="P24"/>
            <text:p text:style-name="P48">Atividades</text:p>
          </table:table-cell>
          <table:table-cell table:style-name="Tabela2.A3" office:value-type="string">
            <text:p text:style-name="P23"/>
            <text:p text:style-name="P24"/>
            <text:p text:style-name="P39">Responsável</text:p>
          </table:table-cell>
          <table:table-cell table:style-name="Tabela2.A2" office:value-type="string">
            <text:p text:style-name="P7"/>
            <text:p text:style-name="P39">Prazo</text:p>
          </table:table-cell>
        </table:table-row>
        <table:table-row table:style-name="Tabela2.4">
          <table:table-cell table:style-name="Tabela2.A3" office:value-type="string">
            <text:p text:style-name="P23"/>
            <text:p text:style-name="P23"/>
            <text:p text:style-name="P42">1.</text:p>
          </table:table-cell>
          <table:table-cell table:style-name="Tabela2.A3" office:value-type="string">
            <text:p text:style-name="P7"/>
            <text:p text:style-name="P63"><text:span text:style-name="T19">Acompanhar o andamento da aprovação das normas de revisão do PLS</text:span><text:span text:style-name="T36"> </text:span><text:span text:style-name="T19">-</text:span></text:p>
            <text:p text:style-name="P49"><text:span text:style-name="T44">PAe <text:s/></text:span><text:span text:style-name="T19">0005979-09.2015.4.01.8000. <text:s/>Ação</text:span><text:span text:style-name="T78"> </text:span><text:span text:style-name="T19">advinda</text:span></text:p>
            <text:p text:style-name="P50"><text:span text:style-name="T19">da 1ª Reunião da</text:span><text:span text:style-name="T31"> </text:span><text:span text:style-name="T19">CGPLS.</text:span></text:p>
          </table:table-cell>
          <table:table-cell table:style-name="Tabela2.A3" office:value-type="string">
            <text:p text:style-name="P23"/>
            <text:p text:style-name="P23"/>
            <text:p text:style-name="P42">Seamb</text:p>
          </table:table-cell>
          <table:table-cell table:style-name="Tabela2.A2" office:value-type="string">
            <text:p text:style-name="P23"/>
            <text:p text:style-name="P23"/>
            <text:p text:style-name="P42">22/03/2018</text:p>
          </table:table-cell>
        </table:table-row>
        <table:table-row table:style-name="Tabela2.5">
          <table:table-cell table:style-name="Tabela2.A3" office:value-type="string">
            <text:p text:style-name="P23"/>
            <text:p text:style-name="P23"/>
            <text:p text:style-name="P43">2.</text:p>
          </table:table-cell>
          <table:table-cell table:style-name="Tabela2.A3" office:value-type="string">
            <text:p text:style-name="P7"/>
            <text:p text:style-name="P64"><text:span text:style-name="T19">Checagem com a Dieng do dado referente ao gasto com reformas em 2018 (Meta 12 - Reduzir o valor gasto com reformas em </text:span><text:span text:style-name="T41"><text:s/></text:span><text:span text:style-name="T19">10%</text:span></text:p>
            <text:p text:style-name="P47"><text:span text:style-name="T19">a.a. até</text:span><text:span text:style-name="T27"> </text:span><text:span text:style-name="T19">2020)</text:span></text:p>
          </table:table-cell>
          <table:table-cell table:style-name="Tabela2.A3" office:value-type="string">
            <text:p text:style-name="P23"/>
            <text:p text:style-name="P23"/>
            <text:p text:style-name="P43">Seamb</text:p>
          </table:table-cell>
          <table:table-cell table:style-name="Tabela2.A2" office:value-type="string">
            <text:p text:style-name="P23"/>
            <text:p text:style-name="P23"/>
            <text:p text:style-name="P43">22/03/2019</text:p>
          </table:table-cell>
        </table:table-row>
        <table:table-row table:style-name="Tabela2.4">
          <table:table-cell table:style-name="Tabela2.A3" office:value-type="string">
            <text:p text:style-name="P23"/>
            <text:p text:style-name="P23"/>
            <text:p text:style-name="P42">3.</text:p>
          </table:table-cell>
          <table:table-cell table:style-name="Tabela2.A3" office:value-type="string">
            <text:p text:style-name="P7"/>
            <text:p text:style-name="P65"><text:span text:style-name="T20">Apresentação de sugestão novo(s) critério(s) de cálculo para o IASA "tema 8 – CPS – Contratações Públicas Sustentáveis" para encaminhamento pela Seamb para o </text:span><text:span text:style-name="T71"><text:s/></text:span><text:span text:style-name="T20">TCU</text:span></text:p>
          </table:table-cell>
          <table:table-cell table:style-name="Tabela2.A3" office:value-type="string">
            <text:p text:style-name="P23"/>
            <text:p text:style-name="P23"/>
            <text:p text:style-name="P42">CGPLS</text:p>
          </table:table-cell>
          <table:table-cell table:style-name="Tabela2.A2" office:value-type="string">
            <text:p text:style-name="P23"/>
            <text:p text:style-name="P23"/>
            <text:p text:style-name="P42">01/04/2019</text:p>
          </table:table-cell>
        </table:table-row>
        <table:table-row table:style-name="Tabela2.7">
          <table:table-cell table:style-name="Tabela2.A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7"/>
            <text:p text:style-name="P40">4.</text:p>
          </table:table-cell>
          <table:table-cell table:style-name="Tabela2.A3" office:value-type="string">
            <text:p text:style-name="P7"/>
            <text:p text:style-name="P46"><text:span text:style-name="T19">Encaminhamento do</text:span><text:span text:style-name="T53"> </text:span><text:span text:style-name="T44">PAe</text:span></text:p>
            <text:p text:style-name="P66"><text:span text:style-name="T19">0018392-49.2018.4.01.8000, substituição dos copos de plástico no TRF, para a </text:span><text:span text:style-name="T15">Nucol</text:span><text:span text:style-name="T19">, solicitando estimativa do percentual de quebra de copos e comprovação da empresa que coleta os resíduos de vidro do Tribunal, Green Ambiental, quanto ao correto tratamento deste resíduo.</text:span></text:p>
            <text:p text:style-name="P9"/>
            <text:p text:style-name="P67"><text:span text:style-name="T19">Encaminhamento deste mesmo processo à Seção de Monitoramento da Gestão de Riscos - </text:span><text:span text:style-name="T15">Semor </text:span><text:span text:style-name="T19">para a análise de riscos de implantação/não implantação do </text:span><text:span text:style-name="T70"><text:s/></text:span><text:span text:style-name="T19">projeto.</text:span></text:p>
          </table:table-cell>
          <table:table-cell table:style-name="Tabela2.A3" office:value-type="string">
            <text:p text:style-name="P23"/>
            <text:p text:style-name="P23"/>
            <text:p text:style-name="P23"/>
            <text:p text:style-name="P23"/>
            <text:p text:style-name="P26"/>
            <text:p text:style-name="P37"><text:span text:style-name="T19">Grupo Executivo</text:span><text:span text:style-name="T27"> </text:span><text:span text:style-name="T19">I</text:span></text:p>
            <text:p text:style-name="P23"/>
            <text:p text:style-name="P23"/>
            <text:p text:style-name="P7"/>
            <text:p text:style-name="P56">CGPLS</text:p>
          </table:table-cell>
          <table:table-cell table:style-name="Tabela2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7"/>
            <text:p text:style-name="P40">22/03/2019</text:p>
          </table:table-cell>
        </table:table-row>
        <table:table-row table:style-name="Tabela2.8">
          <table:table-cell table:style-name="Tabela2.A3" office:value-type="string">
            <text:p text:style-name="P20"/>
            <text:p text:style-name="P40">5.</text:p>
          </table:table-cell>
          <table:table-cell table:style-name="Tabela2.A3" office:value-type="string">
            <text:p text:style-name="P68"><text:span text:style-name="T19">Verificar se ainda há assinaturas pendentes da atas de reuniões anteriores e solicitar </text:span><text:span text:style-name="T70"><text:s/></text:span><text:span text:style-name="T19">assinaturas</text:span></text:p>
          </table:table-cell>
          <table:table-cell table:style-name="Tabela2.A3" office:value-type="string">
            <text:p text:style-name="P20"/>
            <text:p text:style-name="P40">Seamb</text:p>
          </table:table-cell>
          <table:table-cell table:style-name="Tabela2.A2" office:value-type="string">
            <text:p text:style-name="P20"/>
            <text:p text:style-name="P40">22/03/2019</text:p>
          </table:table-cell>
        </table:table-row>
        <table:table-row table:style-name="Tabela2.9">
          <table:table-cell table:style-name="Tabela2.A3" office:value-type="string">
            <text:p text:style-name="P12"/>
            <text:p text:style-name="P40">6.</text:p>
          </table:table-cell>
          <table:table-cell table:style-name="Tabela2.A3" office:value-type="string">
            <text:p text:style-name="P7"/>
            <text:p text:style-name="P73">Desenvolvimento de proposta para incentivo de implementação de ações <text:s/>socioambientais</text:p>
          </table:table-cell>
          <table:table-cell table:style-name="Tabela2.A3" office:value-type="string">
            <text:p text:style-name="P12"/>
            <text:p text:style-name="P37"><text:span text:style-name="T19">Grupo Executivo</text:span><text:span text:style-name="T66"> </text:span><text:span text:style-name="T19">IV</text:span></text:p>
          </table:table-cell>
          <table:table-cell table:style-name="Tabela2.A2" office:value-type="string">
            <text:p text:style-name="P12"/>
            <text:p text:style-name="P40">06/05/2019</text:p>
          </table:table-cell>
        </table:table-row>
        <table:table-row table:style-name="Tabela2.10">
          <table:table-cell table:style-name="Tabela2.A3" office:value-type="string">
            <text:p text:style-name="P23"/>
            <text:p text:style-name="P23"/>
            <text:p text:style-name="P23"/>
            <text:p text:style-name="P19"/>
            <text:p text:style-name="P40">7.</text:p>
          </table:table-cell>
          <table:table-cell table:style-name="Tabela2.A3" office:value-type="string">
            <text:p text:style-name="P7"/>
            <text:p text:style-name="P69"><text:span text:style-name="T19">Verificação quanto a possibilidade de o servidor capacitado no ano de 2018 em gestão de edifícios (Gerenciamento de Facilities - Facility Management) atuar como replicador do conhecimento obtido, como forma de capacitação de outros envolvidos na gestão predial do</text:span><text:span text:style-name="T64"> </text:span><text:span text:style-name="T19">Tribunal.</text:span></text:p>
          </table:table-cell>
          <table:table-cell table:style-name="Tabela2.A3" office:value-type="string">
            <text:p text:style-name="P23"/>
            <text:p text:style-name="P23"/>
            <text:p text:style-name="P22"/>
            <text:p text:style-name="P74">Seamb Seret</text:p>
          </table:table-cell>
          <table:table-cell table:style-name="Tabela2.A2" office:value-type="string">
            <text:p text:style-name="P23"/>
            <text:p text:style-name="P23"/>
            <text:p text:style-name="P23"/>
            <text:p text:style-name="P19"/>
            <text:p text:style-name="P40">22/03/2019</text:p>
          </table:table-cell>
        </table:table-row>
        <table:table-row table:style-name="Tabela2.11">
          <table:table-cell table:style-name="Tabela2.A2" table:number-columns-spanned="4" office:value-type="string">
            <text:p text:style-name="P7"/>
            <text:p text:style-name="P25"><text:span text:style-name="T15">PRÓXIMA <text:s/>REUNIÃO</text:span><text:span text:style-name="T67"> </text:span><text:span text:style-name="T15">(EXTRAORDINÁRIA)</text:span></text:p>
          </table:table-cell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2" office:value-type="string">
            <text:p text:style-name="P7"/>
            <text:p text:style-name="P37"><text:span text:style-name="T16">Local: </text:span><text:span text:style-name="T20">Sala de reuniões de videoconferência/reunião – anexo I - 1º andar - sala <text:s/></text:span><text:span text:style-name="T55"><text:s/></text:span><text:span text:style-name="T20">109</text:span></text:p>
          </table:table-cell>
          <table:covered-table-cell/>
          <table:table-cell table:style-name="Tabela2.A12" office:value-type="string">
            <text:p text:style-name="P7"/>
            <text:p text:style-name="P37"><text:span text:style-name="T15">Data: </text:span><text:span text:style-name="T58"><text:s/></text:span><text:span text:style-name="T19">22/03/2019</text:span></text:p>
          </table:table-cell>
          <table:table-cell table:style-name="Tabela2.D12" office:value-type="string">
            <text:p text:style-name="P7"/>
            <text:p text:style-name="P37"><text:span text:style-name="T15">Horário: </text:span><text:span text:style-name="T19">início às</text:span><text:span text:style-name="T68"> </text:span><text:span text:style-name="T19">14:30h</text:span></text:p>
          </table:table-cell>
        </table:table-row>
      </table:table>
      <text:p text:style-name="P7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4"/>
      <text:p text:style-name="P33"/>
      <text:p text:style-name="P5">SAU/SUL<text:span text:style-name="T83"> </text:span>-<text:span text:style-name="T84"> </text:span>Quadra<text:span text:style-name="T84"> </text:span>2,<text:span text:style-name="T84"> </text:span>Bloco<text:span text:style-name="T83"> </text:span>A,<text:span text:style-name="T84"> </text:span>Praça<text:span text:style-name="T83"> </text:span>dos<text:span text:style-name="T83"> </text:span>Tribunais<text:span text:style-name="T84"> </text:span>Superiores<text:span text:style-name="T83"> </text:span>-<text:span text:style-name="T84"> </text:span>CEP<text:span text:style-name="T83"> </text:span>70070-900<text:span text:style-name="T83"> </text:span>-<text:span text:style-name="T83"> </text:span>Brasília<text:span text:style-name="T83"> </text:span>-<text:span text:style-name="T83"> </text:span>DF<text:span text:style-name="T83"> </text:span>-<text:span text:style-name="T83"> </text:span><text:a xlink:type="simple" xlink:href="http://www.trf1.jus.br/" text:style-name="Internet_20_link" text:visited-style-name="Visited_20_Internet_20_Link">www.trf1.jus.br</text:a></text:p>
      <text:p text:style-name="P35">0002903-35.2019.4.01.8000<text:tab/>7798025v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4.5pt" style:font-name-asian="Times New Roman1" style:font-family-asian="'Times New Roman'" style:font-family-generic-asian="system" style:font-pitch-asian="variable" style:font-size-asian="4.5pt" style:font-size-complex="4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5.5pt" style:font-name-asian="Times New Roman1" style:font-family-asian="'Times New Roman'" style:font-family-generic-asian="system" style:font-pitch-asian="variable" style:text-scale="107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5.5pt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5.5pt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5.5pt" fo:letter-spacing="-0.004cm" fo:font-weight="bold" style:font-name-asian="Times New Roman1" style:font-family-asian="'Times New Roman'" style:font-family-generic-asian="system" style:font-pitch-asian="variable" style:font-size-asian="5.5pt" style:font-weight-asian="bold" style:font-size-complex="5.5pt" style:font-weight-complex="bold" style:text-scale="106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5.5pt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5.5pt" fo:letter-spacing="normal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199cm" fo:margin-left="0.0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99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9cm" fo:margin-left="3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9cm" fo:margin-left="5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9cm" fo:margin-left="7.2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9cm" fo:margin-left="9.0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9cm" fo:margin-left="10.9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9cm" fo:margin-left="12.7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9cm" fo:margin-left="14.5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12cm" fo:margin-left="0.00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2cm" fo:margin-left="1.8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2cm" fo:margin-left="3.6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2cm" fo:margin-left="5.4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2cm" fo:margin-left="7.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2cm" fo:margin-left="9.0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2cm" fo:margin-left="10.8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2cm" fo:margin-left="12.6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2cm" fo:margin-left="14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212cm" fo:margin-left="0.2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2cm" fo:margin-left="2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2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2cm" fo:margin-left="5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2cm" fo:margin-left="7.3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2cm" fo:margin-left="9.1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2cm" fo:margin-left="10.9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2cm" fo:margin-left="12.7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2cm" fo:margin-left="14.5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208cm" fo:margin-left="0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2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5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7.3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9.1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10.9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12.7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14.5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12cm" fo:margin-left="0.2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2cm" fo:margin-left="2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2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2cm" fo:margin-left="5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2cm" fo:margin-left="7.3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2cm" fo:margin-left="9.1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2cm" fo:margin-left="10.9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2cm" fo:margin-left="12.7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2cm" fo:margin-left="14.5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63cm" fo:margin-left="0.5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3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3cm" fo:margin-left="4.0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3cm" fo:margin-left="5.8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3cm" fo:margin-left="7.5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3cm" fo:margin-left="9.3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3cm" fo:margin-left="11.0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3cm" fo:margin-left="12.8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3cm" fo:margin-left="14.6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  <style:text-properties style:font-name="Times New Roman" fo:font-size="10pt" style:font-size-asian="10pt" style:text-scale="95%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23cm" style:font-size-asian="10pt"/>
    </style:style>
    <style:style style:name="MT3" style:family="text">
      <style:text-properties style:font-name="Times New Roman" fo:font-size="10pt" fo:letter-spacing="-0.004cm" style:font-size-asian="10pt"/>
    </style:style>
    <style:style style:name="MT4" style:family="text">
      <style:text-properties style:font-name="Times New Roman" fo:font-size="10pt" fo:letter-spacing="-0.016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53cm" fo:margin-bottom="0.353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289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-0.035cm" svg:y="-0.002cm" svg:width="3.851cm" svg:height="0.423cm" draw:z-index="0"><draw:text-box><text:p text:style-name="MP2"><text:span text:style-name="MT1">SEI/TRF1 - 7798025 -</text:span><text:span text:style-name="MT2"> </text:span><text:span text:style-name="MT1">Ata</text:span></text:p></draw:text-box></draw:frame><draw:frame draw:style-name="Mfr1" draw:name="1" text:anchor-type="char" svg:x="10.853cm" svg:y="-0.002cm" svg:width="10.171cm" svg:height="0.423cm" draw:z-index="1"><draw:text-box><text:p text:style-name="MP3">https://sei.trf1.jus.br/sei/controlador.php?acao=documento_imprimir_...</text:p></draw:text-box></draw:frame></text:p>
      </style:header>
      <style:footer>
        <text:p text:style-name="MP1"><draw:frame draw:style-name="Mfr1" draw:name="2" text:anchor-type="char" svg:x="-0.071cm" svg:y="29.295cm" svg:width="0.968cm" svg:height="0.423cm" draw:z-index="2"><draw:text-box><text:p text:style-name="MP4"><text:page-number text:select-page="current">1</text:page-number><text:span text:style-name="MT1"> de</text:span><text:span text:style-name="MT3"> </text:span><text:span text:style-name="MT1">3</text:span></text:p></draw:text-box></draw:frame><draw:frame draw:style-name="Mfr1" draw:name="3" text:anchor-type="char" svg:x="18.456cm" svg:y="29.295cm" svg:width="2.566cm" svg:height="0.423cm" draw:z-index="3"><draw:text-box><text:p text:style-name="MP2"><text:span text:style-name="MT1">13/12/2019</text:span><text:span text:style-name="MT4"> </text:span><text:span text:style-name="MT1">14:38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1464</meta:initial-creator>
    <dc:title>SEI/TRF1 - 7798025 - Ata</dc:title>
    <meta:creation-date>2019-12-13T15:43:56</meta:creation-date>
    <dc:date>2019-12-13T15:43:56</dc:date>
    <meta:editing-duration>P0D</meta:editing-duration>
    <meta:generator>LibreOffice/5.3.7.2$Windows_X86_64 LibreOffice_project/6b8ed514a9f8b44d37a1b96673cbbdd077e24059</meta:generator>
    <meta:document-statistic meta:table-count="2" meta:image-count="0" meta:object-count="0" meta:page-count="3" meta:paragraph-count="114" meta:word-count="1448" meta:character-count="9602" meta:non-whitespace-character-count="8163"/>
    <meta:user-defined meta:name="AppVersion">12.0000</meta:user-defined>
    <meta:user-defined meta:name="Created" meta:value-type="date">2019-12-13T00:00:00</meta:user-defined>
    <meta:user-defined meta:name="Creator">PDFCreator Version 1.2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